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top="0.0694in" fo:margin-bottom="0.0694in" fo:line-height="100%"/>
      <style:text-properties fo:color="#FF0000" fo:font-size="28pt" style:font-size-asian="28pt" style:font-size-complex="28pt"/>
    </style:style>
    <style:style style:name="P2" style:parent-style-name="Normalny" style:family="paragraph">
      <style:paragraph-properties fo:margin-top="0.0694in" fo:margin-bottom="0.0694in" fo:line-height="100%"/>
      <style:text-properties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center" fo:margin-top="0.0694in" fo:margin-bottom="0.0694in" fo:line-height="100%"/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center" fo:margin-top="0.0694in" fo:margin-bottom="0.0694in" fo:line-height="100%"/>
    </style:style>
    <style:style style:name="T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1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text-align="center" fo:margin-top="0.0694in" fo:margin-bottom="0.0694in" fo:line-height="100%"/>
    </style:style>
    <style:style style:name="T1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Arial" style:font-name-asian="Times New Roman" style:font-name-complex="Arial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4" style:parent-style-name="Normalny" style:family="paragraph">
      <style:paragraph-properties fo:margin-top="0.0694in" fo:margin-bottom="0.0694in" fo:line-height="100%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0" style:parent-style-name="Normalny" style:family="paragraph">
      <style:text-properties fo:font-size="14pt" style:font-size-asian="14pt" style:font-size-complex="14pt"/>
    </style:style>
    <style:style style:name="P21" style:parent-style-name="Normalny" style:family="paragraph">
      <style:paragraph-properties fo:text-align="center"/>
    </style:style>
    <style:style style:name="T22" style:parent-style-name="Domyślnaczcionkaakapitu" style:family="text">
      <style:text-properties fo:font-weight="bold" style:font-weight-asian="bold" fo:font-size="72pt" style:font-size-asian="72pt" style:font-size-complex="72pt"/>
    </style:style>
  </office:automatic-styles>
  <office:body>
    <office:text text:use-soft-page-breaks="true">
      <text:h text:style-name="P1" text:outline-level="2">UWAGA RODZICE I UCZNIOWIE!</text:h>
      <text:h text:style-name="P2" text:outline-level="2">Przypominamy o możliwości pomocy lub wsparcia</text:h>
      <text:h text:style-name="P3" text:outline-level="5"><text:span text:style-name="T4">Poradnia Psychologiczno-Pedagogiczna w Wyrzysku</text:span></text:h>
      <text:h text:style-name="P5" text:outline-level="5"><text:span text:style-name="T6">ul. Wiejska 1</text:span><text:span text:style-name="T7"><text:line-break/></text:span><text:span text:style-name="T8">89-300 Wyrzysk</text:span><text:span text:style-name="T9"><text:line-break/></text:span><text:span text:style-name="T10">tel. 67 286 24 77</text:span></text:h>
      <text:p text:style-name="P11"><text:span text:style-name="T12">e-mail:<text:s/></text:span><text:a xlink:href="mailto:pppwyrzysk@interia.pl" office:target-frame-name="_top" xlink:show="replace"><text:span text:style-name="T13">pppwyrzysk@interia.pl</text:span></text:a></text:p>
      <text:p text:style-name="P14"><text:span text:style-name="T15"> </text:span><text:span text:style-name="T16">Prowadzi diagnozę, konsultacje, terapię, działalność psychoedukacyjną, działalność profilaktyczną oraz działalność informacyjną. Udziela pomocy uczniom, ich rodzinom, nauczycielom przedszkoli</text:span><text:span text:style-name="T17"><text:s/>i<text:s/></text:span><text:span text:style-name="T18">szkół<text:s/></text:span><text:span text:style-name="T19">.</text:span></text:p>
      <text:p text:style-name="P20">Numer bezpłatnej ,całodobowej infolinii dla dzieci, młodzieży, rodziców .Każdy, kto chce porozmawiać o swoich problemach i uzyskać pomoc od specjalistów może dzwonić pod ten numer.</text:p>
      <text:p text:style-name="P21"><text:span text:style-name="T22">800 080 2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2" style:family="text">
      <style:text-properties style:font-name="Courier New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2-09T11:39:00Z</meta:creation-date>
    <dc:date>2021-02-09T12:00:00Z</dc:date>
    <meta:template xlink:href="Normal" xlink:type="simple"/>
    <meta:editing-cycles>1</meta:editing-cycles>
    <meta:editing-duration>PT900S</meta:editing-duration>
    <meta:document-statistic meta:page-count="1" meta:paragraph-count="1" meta:word-count="91" meta:character-count="638" meta:row-count="4" meta:non-whitespace-character-count="548"/>
  </office:meta>
</office:document-meta>
</file>