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4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6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Temat: Układ limfatyczny ( chłonny)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list xml:id="list4578771283483847061" text:style-name="L5">
        <text:list-item>
          <text:p text:style-name="P5"><text:span text:style-name="T5">Funkcje limfy </text:span><text:span text:style-name="T6">( wypisz na podstawie materiału zamieszczonego poniżej)</text:span></text:p>
        </text:list-item>
      </text:list>
      <text:p text:style-name="Standard"><text:span text:style-name="T2"/></text:p>
      <text:p text:style-name="Standard"><text:a xlink:type="simple" xlink:href="http://scholaris.pl/zasob/104412" text:style-name="Internet_20_link" text:visited-style-name="Visited_20_Internet_20_Link"><text:span text:style-name="T2">http://scholaris.pl/zasob/104412</text:span></text:a><text:span text:style-name="T2"> </text:span></text:p>
      <text:p text:style-name="Standard"><text:span text:style-name="T2"/></text:p>
      <text:p text:style-name="Standard"><text:span text:style-name="T2"/></text:p>
      <text:list xml:id="list8771430287211540574" text:style-name="L6">
        <text:list-item>
          <text:list>
            <text:list-item>
              <text:p text:style-name="P6"><text:span text:style-name="T5">Powstawanie limfy (chłonki) </text:span><text:a xlink:type="simple" xlink:href="https://www.poradnikzdrowie.pl/zdrowie/uklad-odpornosciowy/chlonka-czyli-limfa-budowa-i-funkcje-aa-4wJv-MSok-nmRM.html" text:style-name="Internet_20_link" text:visited-style-name="Visited_20_Internet_20_Link"><text:span text:style-name="T4">https://www.poradnikzdrowie.pl/zdrowie/uklad-odpornosciowy/chlonka-czyli-limfa-budowa-i-funkcje-aa-4wJv-MSok-nmRM.html</text:span></text:a><text:span text:style-name="T4"> </text:span></text:p>
            </text:list-item>
          </text:list>
        </text:list-item>
      </text:list>
      <text:p text:style-name="Standard"><text:span text:style-name="T5"/></text:p>
      <text:list xml:id="list29623462" text:continue-numbering="true" text:style-name="L6">
        <text:list-item>
          <text:list>
            <text:list-item>
              <text:p text:style-name="P3"><text:span text:style-name="T4">Narządy limfatyczne</text:span></text:p>
              <text:p text:style-name="P3"><text:span text:style-name="T4">a) węzły chłonne</text:span></text:p>
              <text:p text:style-name="P3"><text:span text:style-name="T4">b) grasica</text:span></text:p>
              <text:p text:style-name="P3"><text:span text:style-name="T4">c) śledziona</text:span></text:p>
              <text:p text:style-name="P3"><text:span text:style-name="T4">d) migdałki</text:span></text:p>
              <text:p text:style-name="P3"><text:span text:style-name="T4">e) grudki limfatyczne</text:span></text:p>
            </text:list-item>
          </text:list>
        </text:list-item>
      </text:list>
      <text:p text:style-name="P2"><text:span text:style-name="T4"/></text:p>
      <text:list xml:id="list4827201208086413864" text:style-name="L7">
        <text:list-item>
          <text:list>
            <text:list-item>
              <text:list>
                <text:list-item>
                  <text:p text:style-name="P7"><text:span text:style-name="T5">Choroby węzłów chłonnych </text:span><text:span text:style-name="T1">( wypisz na podstawie materiału)</text:span><text:span text:style-name="T5"> </text:span><text:a xlink:type="simple" xlink:href="https://portal.abczdrowie.pl/uklad-chlonny" text:style-name="Internet_20_link" text:visited-style-name="Visited_20_Internet_20_Link"><text:span text:style-name="T4">https://portal.abczdrowie.pl/uklad-chlonny</text:span></text:a><text:span text:style-name="T4"> </text:span></text:p>
                  <text:p text:style-name="P4"><text:span text:style-name="T4"/></text:p>
                </text:list-item>
              </text:list>
            </text:list-item>
          </text:list>
        </text:list-item>
      </text:list>
      <text:p text:style-name="P2"><text:span text:style-name="T4"/></text:p>
      <text:p text:style-name="Standard"/>
      <text:p text:style-name="Standard"/>
      <text:p text:style-name="Standard"/>
      <text:list xml:id="list879706175685224673" text:style-name="L4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24T06:51:07.65</meta:creation-date>
    <dc:date>2020-06-01T09:39:12.18</dc:date>
    <dc:creator>Ewa Gajko</dc:creator>
    <meta:editing-duration>PT1H41M39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11" meta:word-count="46" meta:character-count="482"/>
  </office:meta>
</office:document-meta>
</file>