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3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uczniowie!</text:p>
      <text:p text:style-name="Standard">Ten temat jest na dzień 30 kwietnia 2020r.( czwartek). <text:s/>Obejrzyj film wpisując w wyszukiwarkę link <text:a xlink:type="simple" xlink:href="https://www.youtube.com/watch?v=fVzjjwhUMwE" text:style-name="Internet_20_link" text:visited-style-name="Visited_20_Internet_20_Link">https://www.youtube.com/watch?v=fVzjjwhUMwE</text:a> . Na jego podstawie wykonaj polecenia.</text:p>
      <text:p text:style-name="Standard">Wykorzystaj również stronkę <text:a xlink:type="simple" xlink:href="https://epodreczniki.pl/a/uklad-pokarmowy/DnbvxhXDH" text:style-name="Internet_20_link" text:visited-style-name="Visited_20_Internet_20_Link">https://epodreczniki.pl/a/uklad-pokarmowy/DnbvxhXDH</text:a> </text:p>
      <text:p text:style-name="Standard"/>
      <text:p text:style-name="Standard"/>
      <text:p text:style-name="Standard"/>
      <text:p text:style-name="P1">Temat: Budowa układu pokarmowego człowieka</text:p>
      <text:p text:style-name="Standard"/>
      <text:list xml:id="list2194909599846646743" text:style-name="L1">
        <text:list-item>
          <text:p text:style-name="P4">Elementy budowy układu pokarmowego</text:p>
          <text:p text:style-name="P4"/>
        </text:list-item>
      </text:list>
      <text:p text:style-name="Standard">a) przewód pokarmowy: jama ustna, gardło, przełyk, żołądek, jelito cienkie, jelito grube z odbytnicą</text:p>
      <text:p text:style-name="Standard">b) gruczoły trawienne: wątroba, trzustka, ślinianki ( podjęzykowa, podżuchwowa, przyuszna)</text:p>
      <text:p text:style-name="Standard"/>
      <text:list xml:id="list4550065305886630038" text:style-name="L2">
        <text:list-item>
          <text:p text:style-name="P5">Budowa zęba</text:p>
          <text:p text:style-name="P6">Narysuj schemat budowy zęba i podpisz jego elementy</text:p>
          <text:p text:style-name="P6"/>
        </text:list-item>
        <text:list-item>
          <text:p text:style-name="P5">Charakterystyka poszczególnych elementów budowy układu pokarmowego</text:p>
          <text:p text:style-name="P5"><text:s/><text:span text:style-name="T1">Zapisz notatkę, w której uwzględnisz budowę i funkcje wszystkich elementów przewodu pokarmowego</text:span></text:p>
        </text:list-item>
      </text:list>
      <text:p text:style-name="Standard">jama ustna-</text:p>
      <text:p text:style-name="Standard">gardło-</text:p>
      <text:p text:style-name="Standard">przełyk-</text:p>
      <text:p text:style-name="Standard">jelito cienkie-</text:p>
      <text:p text:style-name="Standard">jelito grube-</text:p>
      <text:p text:style-name="Standard"/>
      <text:list xml:id="list6641473754031370170" text:style-name="L3">
        <text:list-item>
          <text:p text:style-name="P7">Rola watroby i trzustki</text:p>
          <text:p text:style-name="P7"/>
        </text:list-item>
      </text:list>
      <text:p text:style-name="P3">Zapisz jakie funkcje pełnią wątroba i trzustka w organizmie człowieka</text:p>
      <text:p text:style-name="P3"/>
      <text:p text:style-name="P3"/>
      <text:p text:style-name="Standard"><text:span text:style-name="T1">Na koniec wykonaj ćwiczenia (sprawdzajace dobytą wiedzę) znajdujące się na końcu materiału za słowniczkiem <text:s/></text:span><text:a xlink:type="simple" xlink:href="https://epodreczniki.pl/a/uklad-pokarmowy/DnbvxhXDH" text:style-name="Internet_20_link" text:visited-style-name="Visited_20_Internet_20_Link">https://epodreczniki.pl/a/uklad-pokarmowy/DnbvxhXDH</text:a> W materiale tym zwróć uwagę na filmik przedstawiający przesuwanie się kęsu pokarmu przez przewód pokar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22T15:11:57.47</meta:creation-date>
    <dc:date>2020-04-22T15:54:10.76</dc:date>
    <dc:creator>Ewa Gajko</dc:creator>
    <meta:editing-duration>PT23M29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9" meta:word-count="145" meta:character-count="1189"/>
  </office:meta>
</office:document-meta>
</file>