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text-properties fo:font-style="normal" style:text-underline-style="none" style:font-style-asian="normal" style:font-style-complex="normal"/>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text-properties fo:font-style="normal" style:font-style-asian="normal" style:font-style-complex="normal"/>
    </style:style>
    <style:style style:name="P11" style:family="paragraph" style:parent-style-name="Standard" style:list-style-name="L5">
      <style:text-properties fo:font-style="normal" style:font-style-asian="normal" style:font-style-complex="normal"/>
    </style:style>
    <style:style style:name="P12" style:family="paragraph" style:parent-style-name="Standard" style:list-style-name="L6">
      <style:text-properties fo:font-style="normal" style:text-underline-style="solid" style:text-underline-width="auto" style:text-underline-color="font-color" style:font-style-asian="normal" style:font-style-complex="normal"/>
    </style:style>
    <style:style style:name="P13" style:family="paragraph" style:parent-style-name="Standard" style:list-style-name="L6">
      <style:text-properties fo:font-style="normal" style:text-underline-style="none" style:font-style-asian="normal" style:font-style-complex="normal"/>
    </style:style>
    <style:style style:name="P14" style:family="paragraph" style:parent-style-name="Standard" style:list-style-name="L7">
      <style:text-properties fo:font-style="normal" style:text-underline-style="none" style:font-style-asian="normal" style:font-style-complex="normal"/>
    </style:style>
    <style:style style:name="P15" style:family="paragraph" style:parent-style-name="Standard" style:list-style-name="L8">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Lesson 3</text:p>
      <text:p text:style-name="Standard"/>
      <text:p text:style-name="Standard">Topic: <text:span text:style-name="T1">Opisywanie zdjęcia- mówienie.</text:span></text:p>
      <text:p text:style-name="P6"/>
      <text:p text:style-name="Standard"><text:span text:style-name="T1">1. Copy into your notebook the information below- </text:span><text:span text:style-name="T2">Przepisz poniższe informacje do swojego zeszytu</text:span></text:p>
      <text:p text:style-name="Standard"/>
      <text:p text:style-name="P1">Expressions to describe a photo:/ wyrażenia do opisywania zdjęcia/</text:p>
      <text:p text:style-name="Standard"/>
      <text:p text:style-name="Standard">I. PLACE- miejsce</text:p>
      <text:p text:style-name="Standard"/>
      <text:p text:style-name="Standard">The picture was taken inside/outside in the....- Obrazek został zrobiony wewnątrz/na zewnątrz w...</text:p>
      <text:list xml:id="list2200601684424774546" text:style-name="L1">
        <text:list-header>
          <text:p text:style-name="P7"/>
        </text:list-header>
        <text:list-item>
          <text:p text:style-name="P7">WHO AND WHAT YOU CAN SEE- kogo i co widzisz na obrazku</text:p>
          <text:p text:style-name="P7"/>
        </text:list-item>
      </text:list>
      <text:p text:style-name="Standard">In the picture I can see...- na obrazku widzę...</text:p>
      <text:list xml:id="list90112838975303321" text:style-name="L2">
        <text:list-item>
          <text:p text:style-name="P8">a group of people</text:p>
        </text:list-item>
        <text:list-item>
          <text:p text:style-name="P8">children , a woman, a man, a girl, a boy, a teenager</text:p>
        </text:list-item>
        <text:list-item>
          <text:p text:style-name="P8">animals...</text:p>
        </text:list-item>
      </text:list>
      <text:p text:style-name="Standard">In the foreground/ background I can see....- na pierwszym/drugim planie widzę...</text:p>
      <text:p text:style-name="Standard">On the right/on the left I can see....- po prawej/lewej stronie widzę</text:p>
      <text:p text:style-name="Standard">At the top/bottom <text:s/>I can see....- na górze/dole widzę</text:p>
      <text:p text:style-name="Standard"/>
      <text:p text:style-name="Standard">Description of the person/opis osoby/</text:p>
      <text:p text:style-name="Standard">She/He is 20.- Ona /on ma 20 lat.</text:p>
      <text:p text:style-name="Standard">She/he is attractive/fat /tall- Ona/ on jest atrakcyjna/ gruba/wysoka itp</text:p>
      <text:p text:style-name="Standard">She/he has got short/long hair.</text:p>
      <text:p text:style-name="Standard">She/he is wearing jeans and a t-shirt.- Ona /on ma na sobie dzinsy i koszulkę. </text:p>
      <text:p text:style-name="Standard"/>
      <text:list xml:id="list6146460081352354143" text:style-name="L3">
        <text:list-item>
          <text:p text:style-name="P9">ACTIVITY- czynność</text:p>
        </text:list-item>
      </text:list>
      <text:p text:style-name="Standard"/>
      <text:p text:style-name="Standard">She/He <text:s/>is running/ watching tv/ listening to music.- Ona/ on biega/ogląda telewizję/ słucha muzyki.</text:p>
      <text:p text:style-name="Standard">They are running/ watching tv/ listening to music. - Oni <text:s/>biegają/oglądają telewizję/ słuchają muzyki.</text:p>
      <text:p text:style-name="P2"/>
      <text:list xml:id="list415720518472642536" text:style-name="L4">
        <text:list-item>
          <text:p text:style-name="P10">OPINION- opinia</text:p>
        </text:list-item>
      </text:list>
      <text:p text:style-name="P3"/>
      <text:list xml:id="list1017034871073813190" text:style-name="L5">
        <text:list-item>
          <text:p text:style-name="P11">(We usually describe emotions) / zazwyczaj opisujemy emocje</text:p>
        </text:list-item>
      </text:list>
      <text:p text:style-name="P3">In my opinion she is happy because she is smiling.- Moim zdaniem ona jest szczęśliwa ponieważ się uśmiecha.</text:p>
      <text:p text:style-name="P4"/>
      <text:list xml:id="list6983531515571864856" text:style-name="L6">
        <text:list-item>
          <text:p text:style-name="P12">Description of the picture C from page number 39. Copy into you notebook.</text:p>
          <text:p text:style-name="P13">Opis zdjęcia C ze strony 39. Przepisz do zeszytu</text:p>
        </text:list-item>
      </text:list>
      <text:p text:style-name="P5"/>
      <text:p text:style-name="P5">The picture was taken inside probably in a bedroom. In the picture I can see two people, a woman and a teenager. The woman is about 40, and the girl is 16. The girl is wearing blue jeans and a grey jumper with Mickey Mouse on the front. She's got long, brown hair. The woman is also wearing jeans and a jumper. In the background, I can see some shelves and I think there are some posters on the wall. The girl is standing next to the window. The woman is behind her. The woman looks angry, but the girl doesn't look worried about that. I think they are arguing about something. The woman is shouting and pointing at something. The girl is smiling and she's looking at her phone. I <text:soft-page-break/>think she is sending a message to someone.</text:p>
      <text:list xml:id="list954271035382662580" text:style-name="L7">
        <text:list-item>
          <text:p text:style-name="P14">Homework, Describe a photo A or B page 39. Send it to me on my e-mail address to 8<text:span text:style-name="T3">th</text:span> April 2020</text:p>
        </text:list-item>
      </text:list>
      <text:p text:style-name="P5"><text:a xlink:type="simple" xlink:href="mailto:szymczyk76monika@gmail.com" text:style-name="Internet_20_link" text:visited-style-name="Visited_20_Internet_20_Link">szymczyk76monika@gmail.com</text:a></text:p>
      <text:p text:style-name="P5"/>
      <text:p text:style-name="P5">Praca domowa. Opisz zdjęcie A lub B strona 39. Prześlij do mnie na mój adres mailowy do 8 kwietnia. Wstawię oceny do dziennika.</text:p>
      <text:p text:style-name="P5"/>
      <text:p text:style-name="P5"/>
      <text:p text:style-name="P5">Lesson 4</text:p>
      <text:p text:style-name="P5"/>
      <text:p text:style-name="P5">Topic: Opisywanie zdjęć- słuchanie</text:p>
      <text:p text:style-name="P5"/>
      <text:list xml:id="list2378989349957279436" text:style-name="L8">
        <text:list-item>
          <text:p text:style-name="P15">Answer the questions from ex4a/39 into your notebook./Odpowiedz na pytania z ćwiczenia 4a/39 w swoim zeszycie.</text:p>
        </text:list-item>
        <text:list-item>
          <text:p text:style-name="P15">Listen to Adam's answers to the questions in ex 4a/39 <text:s/>CD 2.17 and complete the sentences in ex 4b/39 ./posłuchaj odpowiedzi Adama na pytania z ćwiczenia 4a/39 i uzupełnij zdania w ćwiczeniu 4b/39 /</text:p>
        </text:list-item>
        <text:list-item>
          <text:p text:style-name="P15">Answer the questions from ex5b/39 in your notebook./ Napisz odpowiedzi (dotyczące obrazków powyżej) z cw. 5B/39 do swojego zeszytu</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4M40S</meta:editing-duration>
    <meta:editing-cycles>9</meta:editing-cycles>
    <meta:generator>OpenOffice/4.1.7$Win32 OpenOffice.org_project/417m1$Build-9800</meta:generator>
    <dc:date>2020-04-01T14:07:16.49</dc:date>
    <dc:creator>Monika Szymczyk</dc:creator>
    <meta:document-statistic meta:table-count="0" meta:image-count="0" meta:object-count="0" meta:page-count="2" meta:paragraph-count="36" meta:word-count="509" meta:character-count="2956"/>
    <meta:user-defined meta:name="Info 1"/>
    <meta:user-defined meta:name="Info 2"/>
    <meta:user-defined meta:name="Info 3"/>
    <meta:user-defined meta:name="Info 4"/>
  </office:meta>
</office:document-meta>
</file>