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mailto:szymczyk76monika@gmail.com" text:style-name="Internet_20_link" text:visited-style-name="Visited_20_Internet_20_Link"/></text:p>
      <text:p text:style-name="P4">2.06.2020</text:p>
      <text:p text:style-name="P4">16.06.2020</text:p>
      <text:p text:style-name="P2"/>
      <text:p text:style-name="P2">Topic: Analiza gleby- słownictwo.</text:p>
      <text:p text:style-name="P2"/>
      <text:list xml:id="list2096888398501386216" text:style-name="L2">
        <text:list-item>
          <text:p text:style-name="P3">Read the textpage 18 ( book 2). Copy bolded words into you notebook.</text:p>
        </text:list-item>
        <text:list-item>
          <text:p text:style-name="P3">Do ex. 2/18. Read the analysis report and match if the sentences are true or false.</text:p>
        </text:list-item>
        <text:list-item>
          <text:p text:style-name="P3">Do ex. 3/18. Read the sentence pair. Choose where the words best fit the blanks.</text:p>
        </text:list-item>
        <text:list-item>
          <text:p text:style-name="P3">Do ex. 4/18. Match the words (1-6) with the definitions (A-F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0S</meta:editing-duration>
    <meta:editing-cycles>12</meta:editing-cycles>
    <meta:generator>OpenOffice/4.1.7$Win32 OpenOffice.org_project/417m1$Build-9800</meta:generator>
    <dc:date>2020-05-31T17:23:52.04</dc:date>
    <dc:creator>Monika Szymczyk</dc:creator>
    <meta:document-statistic meta:table-count="0" meta:image-count="0" meta:object-count="0" meta:page-count="1" meta:paragraph-count="7" meta:word-count="65" meta:character-count="352"/>
    <meta:user-defined meta:name="Info 1"/>
    <meta:user-defined meta:name="Info 2"/>
    <meta:user-defined meta:name="Info 3"/>
    <meta:user-defined meta:name="Info 4"/>
  </office:meta>
</office:document-meta>
</file>