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6"/>
    <style:style style:name="P5" style:family="paragraph" style:parent-style-name="Standard" style:list-style-name="L7"/>
    <style:style style:name="T1" style:family="text">
      <style:text-properties style:text-underline-style="none"/>
    </style:style>
    <text:list-style style:name="L1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P3"><text:span text:style-name="T1">28.05.2020</text:span></text:p>
      <text:p text:style-name="P3"><text:span text:style-name="T1"/></text:p>
      <text:p text:style-name="Standard"><text:span text:style-name="T1">Topic: Powtórzenie i utrwalenie wiadomości.</text:span></text:p>
      <text:p text:style-name="Standard"><text:span text:style-name="T1"/></text:p>
      <text:list xml:id="list8408860853444854830" text:style-name="L6">
        <text:list-item>
          <text:p text:style-name="P4"><text:span text:style-name="T1">Ex.1/45. Proszę uzupełnić zdania. Wstaw jedno słowo do każdej luki.</text:span></text:p>
        </text:list-item>
        <text:list-item>
          <text:p text:style-name="P4"><text:span text:style-name="T1">Ex. 2/45. Uzupełnij dialog słowami w ramce. Użyj czasu present simple albo present continuous.</text:span></text:p>
        </text:list-item>
        <text:list-item>
          <text:p text:style-name="P4"><text:span text:style-name="T1">Ex. 3/45. Uzupełnij oba zdania jednym- tym samym słówkiem aby pasował w zdaniach.</text:span></text:p>
        </text:list-item>
        <text:list-item>
          <text:p text:style-name="P4"><text:span text:style-name="T1">Ex. 4/45. Przeczytaj zdania. Jakbyś się czuł w tych sytuacjach, wybierz jedno słowo opisujące najlepiej uczucie.</text:span></text:p>
        </text:list-item>
        <text:list-item>
          <text:p text:style-name="P4"><text:span text:style-name="T1">Ex. 5/45. Uzupełnij dialog słowami z ramki.</text:span></text:p>
        </text:list-item>
      </text:list>
      <text:p text:style-name="Standard"><text:span text:style-name="T1"/></text:p>
      <text:p text:style-name="P3"><text:span text:style-name="T1">29.05.2020</text:span></text:p>
      <text:p text:style-name="Standard"><text:span text:style-name="T1"/></text:p>
      <text:p text:style-name="Standard"><text:span text:style-name="T1">Topic: Zadania maturalne- powórzenie.</text:span></text:p>
      <text:p text:style-name="Standard"><text:span text:style-name="T1"/></text:p>
      <text:list xml:id="list7763646050395546594" text:style-name="L7">
        <text:list-item>
          <text:p text:style-name="P5"><text:span text:style-name="T1">Ex. 2/46. Wysłuchaj sześciu tekstów i wybierz poprawną odpowiedź. CD 2.25</text:span></text:p>
        </text:list-item>
        <text:list-item>
          <text:p text:style-name="P5"><text:span text:style-name="T1">Ex. 3/46. Uzupełnij oba zdania jednym- tym samym słówkiem aby pasował w zdaniach.</text:span></text:p>
        </text:list-item>
        <text:list-item>
          <text:p text:style-name="P5">Ex. 4/46. Otrzymałeś email od swojego kolegi, w którym opowiada o swoim rodzinnym mieście i pyta cię o twoje. Napisz odpowiedź, w której:</text:p>
          <text:p text:style-name="P5">- opisz jedno z miejsc w swoim mieście</text:p>
          <text:p text:style-name="P5">- podaj informacje co turysta może robić w twoim mieście</text:p>
          <text:p text:style-name="P5">- opowiedz gdzie i co zazwyczaj robisz ze swoimi znajomymi</text:p>
          <text:p text:style-name="P5">- zaproś swojego kolegę aby cię odwiedził</text:p>
        </text:list-item>
      </text:list>
      <text:p text:style-name="Standard"><text:span text:style-name="T1"/></text:p>
      <text:p text:style-name="Standard"><text:span text:style-name="T1"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6M48S</meta:editing-duration>
    <meta:editing-cycles>18</meta:editing-cycles>
    <meta:generator>OpenOffice/4.1.7$Win32 OpenOffice.org_project/417m1$Build-9800</meta:generator>
    <dc:date>2020-05-24T17:02:01.16</dc:date>
    <dc:creator>Monika Szymczyk</dc:creator>
    <meta:document-statistic meta:table-count="0" meta:image-count="0" meta:object-count="0" meta:page-count="1" meta:paragraph-count="16" meta:word-count="161" meta:character-count="997"/>
    <meta:user-defined meta:name="Info 1"/>
    <meta:user-defined meta:name="Info 2"/>
    <meta:user-defined meta:name="Info 3"/>
    <meta:user-defined meta:name="Info 4"/>
  </office:meta>
</office:document-meta>
</file>