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chęcam wszystkie dzieci do nauki piosenki Easter Bunny Song.</text:h>
      <text:p text:style-name="Standard"><text:a xlink:type="simple" xlink:href="https://www.youtube.com/watch?v=hb9tt7LiYrc" text:style-name="Internet_20_link" text:visited-style-name="Visited_20_Internet_20_Link">https://www.youtube.com/watch?v=hb9tt7LiYrc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7:51:29.18</meta:creation-date>
    <dc:date>2021-03-29T20:49:25.34</dc:date>
    <meta:editing-duration>PT4M5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" meta:word-count="10" meta:character-count="105"/>
  </office:meta>
</office:document-meta>
</file>