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Lista dzieci przyjętych do oddziału przedszkolnego 6-latków w Szkole Podstawowej im. Bolesława Prusa w Płouszowicach rok szkolny 2021/2022</text:span></text:p>
      <text:p text:style-name="P1"/>
      <text:p text:style-name="P1">1. Besztak Antonina</text:p>
      <text:p text:style-name="P1">2. Drabik Adrian</text:p>
      <text:p text:style-name="P1">3. Dyś Mikołaj</text:p>
      <text:p text:style-name="P1">4. Gleba Alan</text:p>
      <text:p text:style-name="P1">5. Kazimierczuk Nikodem</text:p>
      <text:p text:style-name="P1">6. Kowalski Mikołaj</text:p>
      <text:p text:style-name="P1">7. Malec Mateusz</text:p>
      <text:p text:style-name="P1">8. Płońska Natalia</text:p>
      <text:p text:style-name="P1">9. Prącik Kacper</text:p>
      <text:p text:style-name="P1">10. Puchacz Maja</text:p>
      <text:p text:style-name="P1">11. Staniszewska Oliwia</text:p>
      <text:p text:style-name="P1">12. Zarajczyk Zuzanna</text:p>
      <text:p text:style-name="P1">13. Ziemianek Maksymilian</text:p>
      <text:p text:style-name="P1"/>
      <text:p text:style-name="P1"/>
      <text:p text:style-name="P1"><text:span text:style-name="Strong_20_Emphasis">Lista dzieci przyjętych do oddziału przedszkolnego 5-latków w Szkole Podstawowej im. Bolesława Prusa w Płouszowicach rok szkolny 2021/2022</text:span></text:p>
      <text:p text:style-name="P1"/>
      <text:p text:style-name="P1">1. Gołębiowska Amelia</text:p>
      <text:p text:style-name="P1">2. Górny Adam</text:p>
      <text:p text:style-name="P1">3. Kozak Szymon</text:p>
      <text:p text:style-name="P1">4. Płoński Michał</text:p>
      <text:p text:style-name="P1">5. Wójcik Tobiasz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3T18:30:08.978000000</meta:creation-date>
    <dc:date>2021-03-23T18:30:34.798000000</dc:date>
    <meta:editing-duration>PT26S</meta:editing-duration>
    <meta:editing-cycles>1</meta:editing-cycles>
    <meta:document-statistic meta:table-count="0" meta:image-count="0" meta:object-count="0" meta:page-count="1" meta:paragraph-count="20" meta:word-count="90" meta:character-count="598" meta:non-whitespace-character-count="528"/>
    <meta:generator>LibreOffice/4.3.0.4$Windows_x86 LibreOffice_project/62ad5818884a2fc2e5780dd45466868d41009ec0</meta:generator>
  </office:meta>
</office:document-meta>
</file>