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DA000001ED7E269C5D.jpg"/>
  <manifest:file-entry manifest:media-type="image/jpeg" manifest:full-path="Pictures/1000000000000218000002288DAFE2AA.jpg"/>
  <manifest:file-entry manifest:media-type="image/jpeg" manifest:full-path="Pictures/10000000000000D400000107F3776B7E.jpg"/>
  <manifest:file-entry manifest:media-type="image/jpeg" manifest:full-path="Pictures/10000000000000EE0000011651880371.jpg"/>
  <manifest:file-entry manifest:media-type="image/jpeg" manifest:full-path="Pictures/10000000000000E9000000EAA57082A4.jpg"/>
  <manifest:file-entry manifest:media-type="image/jpeg" manifest:full-path="Pictures/1000000000000231000002E7903181B0.jpg"/>
  <manifest:file-entry manifest:media-type="image/jpeg" manifest:full-path="Pictures/100000000000022F000002DC29697C50.jpg"/>
  <manifest:file-entry manifest:media-type="image/jpeg" manifest:full-path="Pictures/1000000000000234000002F0C8AFFEC4.jpg"/>
  <manifest:file-entry manifest:media-type="image/jpeg" manifest:full-path="Pictures/100000000000022D000002290834D54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ky1" text:anchor-type="paragraph" svg:x="1.277cm" svg:y="0.767cm" svg:width="14.66cm" svg:height="21.447cm" draw:z-index="0"><draw:image xlink:href="Pictures/10000000000000EE0000011651880371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obrázky2" text:anchor-type="paragraph" svg:x="0.854cm" svg:y="1.958cm" svg:width="15.692cm" svg:height="20.747cm" draw:z-index="1"><draw:image xlink:href="Pictures/10000000000000D400000107F3776B7E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obrázky3" text:anchor-type="paragraph" svg:x="0.325cm" svg:y="2.117cm" svg:width="16.722cm" svg:height="17.392cm" draw:z-index="2"><draw:image xlink:href="Pictures/10000000000001DA000001ED7E269C5D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obrázky4" text:anchor-type="paragraph" svg:x="0cm" svg:y="1.455cm" svg:width="17cm" svg:height="22.26cm" draw:z-index="3"><draw:image xlink:href="Pictures/100000000000022F000002DC29697C50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obrázky5" text:anchor-type="paragraph" svg:x="0.536cm" svg:y="1.896cm" svg:width="15.744cm" svg:height="22.073cm" draw:z-index="4"><draw:image xlink:href="Pictures/1000000000000231000002E7903181B0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obrázky6" text:anchor-type="paragraph" svg:x="0cm" svg:y="1.588cm" svg:width="17cm" svg:height="16.877cm" draw:z-index="5"><draw:image xlink:href="Pictures/100000000000022D000002290834D541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2" draw:name="obrázky7" text:anchor-type="paragraph" svg:width="13.711cm" svg:height="19.299cm" draw:z-index="6"><draw:image xlink:href="Pictures/10000000000000E9000000EAA57082A4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3" draw:name="obrázky8" text:anchor-type="paragraph" svg:width="17cm" svg:height="22.666cm" draw:z-index="7"><draw:image xlink:href="Pictures/1000000000000234000002F0C8AFFEC4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3" draw:name="obrázky9" text:anchor-type="paragraph" svg:width="17cm" svg:height="17.507cm" draw:z-index="8"><draw:image xlink:href="Pictures/1000000000000218000002288DAFE2AA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2-20T14:10:48.94</meta:creation-date>
    <meta:document-statistic meta:table-count="0" meta:image-count="9" meta:object-count="0" meta:page-count="9" meta:paragraph-count="0" meta:word-count="0" meta:character-count="0"/>
    <dc:date>2021-12-20T14:15:54.38</dc:date>
    <meta:editing-duration>PT5M6S</meta:editing-duration>
    <meta:editing-cycles>1</meta:editing-cycles>
    <meta:generator>OpenOffice/4.1.3$Win32 OpenOffice.org_project/413m1$Build-9783</meta:generator>
  </office:meta>
</office:document-meta>
</file>