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reCompPro-Book" svg:font-family="MoreCompPro-Book, 'Times New Roman', Times, serif"/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 Black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style:font-name="Arial" fo:font-size="20pt" fo:font-style="italic" style:font-size-asian="20pt" style:font-style-asian="italic" style:font-size-complex="2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fo:color="#1e1e1e" style:font-name="MoreCompPro-Book" fo:font-size="21pt" fo:letter-spacing="normal" fo:font-style="normal" fo:font-weight="normal"/>
    </style:style>
    <style:style style:name="T2" style:family="text">
      <style:text-properties fo:font-variant="normal" fo:text-transform="none" fo:color="#1e1e1e" fo:font-size="21pt" fo:letter-spacing="normal" fo:font-style="normal" fo:font-weight="normal"/>
    </style:style>
    <style:style style:name="T3" style:family="text">
      <style:text-properties fo:font-variant="normal" fo:text-transform="none" fo:color="#1e1e1e" fo:letter-spacing="normal" fo:font-style="normal" fo:font-weight="normal"/>
    </style:style>
    <style:style style:name="T4" style:family="text">
      <style:text-properties fo:font-variant="normal" fo:text-transform="none" fo:color="#1e1e1e" fo:letter-spacing="normal" fo:font-weight="normal"/>
    </style:style>
    <style:style style:name="T5" style:family="text">
      <style:text-properties fo:font-variant="normal" fo:text-transform="none" fo:color="#333333" style:font-name="Open Sans" fo:font-size="12pt" fo:letter-spacing="normal" fo:font-style="normal" fo:font-weight="normal"/>
    </style:style>
    <style:style style:name="T6" style:family="text">
      <style:text-properties fo:font-variant="normal" fo:text-transform="none" fo:color="#333333" style:font-name="Open Sans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fo:color="#333333" style:font-name="Open Sans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fo:font-style="normal" fo:font-weight="normal"/>
    </style:style>
    <style:style style:name="T10" style:family="text">
      <style:text-properties fo:font-variant="normal" fo:text-transform="none" fo:color="#333333" fo:letter-spacing="normal" fo:font-weight="normal"/>
    </style:style>
    <style:style style:name="T11" style:family="text">
      <style:text-properties fo:font-variant="normal" fo:text-transform="none" fo:color="#333333" fo:font-size="12pt" fo:letter-spacing="normal" fo:font-style="normal" fo:font-weight="normal"/>
    </style:style>
    <style:style style:name="T12" style:family="text">
      <style:text-properties fo:font-variant="normal" fo:text-transform="none" fo:color="#333333" fo:font-size="15pt" fo:letter-spacing="normal" fo:font-style="normal" fo:font-weight="normal" style:font-size-asian="15pt" style:font-size-complex="15pt"/>
    </style:style>
    <style:style style:name="T13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333333" fo:font-size="14pt" fo:letter-spacing="normal" fo:font-style="italic" fo:font-weight="normal" style:font-size-asian="14pt" style:font-style-asian="italic" style:font-size-complex="14pt" style:font-style-complex="italic"/>
    </style:style>
    <style:style style:name="T15" style:family="text">
      <style:text-properties fo:font-variant="normal" fo:text-transform="none" fo:color="#337ab7" style:text-line-through-style="none" style:font-name="Open Sans" fo:font-size="12pt" fo:letter-spacing="normal" fo:font-style="normal" style:text-underline-style="none" fo:font-weight="normal" style:text-blinking="false" fo:background-color="#f7f7f7"/>
    </style:style>
    <style:style style:name="T16" style:family="text">
      <style:text-properties style:font-name="Arial" fo:font-size="20pt" fo:font-style="italic" style:font-size-asian="20pt" style:font-style-asian="italic" style:font-size-complex="2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nusz Korczak </text:p>
      <text:p text:style-name="P2">patron sp3 Zgorzelec </text:p>
      <text:p text:style-name="P4"/>
      <text:p text:style-name="P5"><text:span text:style-name="T4">Lekarz, pedagog, pisarz, publicysta i działacz społeczny. Janusz Korczak, właściwe nazwisko Henryk Goldszmit, urodził się 22 lipca 1878 lub 1879 r. w Warszawie. Zginął prawdopodobnie 7 sierpnia 1942 r. w Treblince.</text:span> </text:p>
      <text:p text:style-name="P1"><text:span text:style-name="T16"><text:s/></text:span><draw:frame draw:style-name="fr1" draw:name="grafika1" text:anchor-type="as-char" svg:width="7.541cm" svg:height="10.848cm" draw:z-index="0"><draw:image xlink:href="https://th.bing.com/th/id/R.420826046d977e3ea5d810055f9b9bf5?rik=8liAYHmtegx0%2FA&amp;riu=http%3A%2F%2Fkorczak.fr%2Fimages%2Flogos%2Fafjk1920_410s.jpg&amp;ehk=tfvR50PC51IRB0qGUpJLM3oHt9CN1ml7ryxVNgoAyJY%3D&amp;risl=&amp;pid=ImgRaw&amp;r=0" xlink:type="simple" xlink:show="embed" xlink:actuate="onLoad"/></draw:frame> </text:p>
      <text:p text:style-name="P7"><text:span text:style-name="T10">Jak pewnie wiadomo większości, Janusz Korczak współtworzył Dom Sierot dla żydowskich dzieci w Warszawie, działający tamże od 1912 do 1942 roku. Nie tylko jednak żydowskich, był bowiem także współzałożycielem sierocińca wybudowanego dla dzieci polskich, a funkcjonującego w latach 1919-1936. Korczak z całych swych sił domagał się równouprawnienia dzieci, poważnego podejścia do traktowania spraw dzieci i młodzieży, czy też po prostu szacunku dla najmłodszych.</text:span></text:p>
      <text:p text:style-name="P7"><text:span text:style-name="T10"/></text:p>
      <text:p text:style-name="P6"><text:span text:style-name="T14">Zginął wraz z dziećmi i wychowawcami domu sierot w komorze gazowej obozu koncentracyjnego w Treblince w 1942 roku. Nie chciał zostawić dzieci samych, więc postanowił towarzyszyć im w ostatnich chwilach ich życia. Choć dawano mu wybór, postanowił nie opuszczać ich aż do śm</text:span><text:span text:style-name="T7">ierci.</text:span><text:span text:style-name="T13"><text:line-break/></text:span><text:soft-page-break/><text:span text:style-name="T9"><text:line-break/>KInga ku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reCompPro-Book" svg:font-family="MoreCompPro-Book, 'Times New Roman', Times, serif"/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5T10:57:03.99</meta:creation-date>
    <meta:document-statistic meta:table-count="0" meta:image-count="1" meta:object-count="0" meta:page-count="2" meta:paragraph-count="6" meta:word-count="144" meta:character-count="1004"/>
    <dc:date>2022-04-25T11:29:10.46</dc:date>
    <meta:editing-duration>PT16M56S</meta:editing-duration>
    <meta:editing-cycles>1</meta:editing-cycles>
    <meta:generator>OpenOffice/4.1.5$Win32 OpenOffice.org_project/415m1$Build-9789</meta:generator>
  </office:meta>
</office:document-meta>
</file>