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191cm" style:rel-column-width="23849*"/>
    </style:style>
    <style:style style:name="Tabela2.B" style:family="table-column">
      <style:table-column-properties style:column-width="10.821cm" style:rel-column-width="4168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ebd12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ebd12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text-properties style:font-name="Times New Roman" fo:font-size="12pt" fo:font-style="italic" fo:font-weight="bold" officeooo:paragraph-rsid="000ebd12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paragraph-rsid="000ebd12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0ebd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a8395" officeooo:paragraph-rsid="001a83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5638e" officeooo:paragraph-rsid="0035638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80ad0" officeooo:paragraph-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0ebd12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0ebd1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bold" officeooo:rsid="001a8395" officeooo:paragraph-rsid="001a8395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0ebd12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2e0130" officeooo:paragraph-rsid="002e0130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2573df" officeooo:paragraph-rsid="002573df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23b31c" officeooo:paragraph-rsid="0023b31c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d65bb" officeooo:paragraph-rsid="001d65bb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b7f96" officeooo:paragraph-rsid="001b7f96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36731a" officeooo:paragraph-rsid="0036731a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bd1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0ebd1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bd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bd12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0ebd1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bd12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0ebd12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0ebd1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a0782" style:font-size-asian="12pt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ebd12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32pt" fo:font-style="normal" style:text-underline-style="none" fo:font-weight="normal" officeooo:paragraph-rsid="000ebd12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32pt" fo:font-style="normal" style:text-underline-style="none" fo:font-weight="normal" officeooo:paragraph-rsid="000ebd12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32pt" officeooo:paragraph-rsid="000ebd12" style:font-name-asian="Times New Roman1" style:font-size-asian="32pt" style:font-name-complex="Times New Roman1" style:font-size-complex="3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32pt" fo:font-style="italic" style:text-underline-style="solid" style:text-underline-width="auto" style:text-underline-color="font-color" fo:font-weight="bold" officeooo:paragraph-rsid="000ebd12" style:font-size-asian="32pt" style:font-style-asian="italic" style:font-weight-asian="bold" style:font-size-complex="3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28pt" fo:font-style="italic" style:text-underline-style="none" fo:font-weight="normal" officeooo:paragraph-rsid="000ebd12" style:font-size-asian="28pt" style:font-style-asian="italic" style:font-weight-asian="normal" style:font-size-complex="28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28pt" fo:font-style="italic" style:text-underline-style="solid" style:text-underline-width="auto" style:text-underline-color="font-color" fo:font-weight="bold" officeooo:paragraph-rsid="000ebd12" style:font-size-asian="28pt" style:font-style-asian="italic" style:font-weight-asian="bold" style:font-size-complex="28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8pt" fo:font-style="italic" style:text-underline-style="solid" style:text-underline-width="auto" style:text-underline-color="font-color" fo:font-weight="bold" officeooo:paragraph-rsid="000ebd12" style:font-size-asian="28pt" style:font-style-asian="italic" style:font-weight-asian="bold" style:font-size-complex="28pt" style:font-style-complex="italic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ebd12" style:font-weight-asian="normal" style:font-name-complex="Arial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ebd12" style:font-weight-asian="bold" style:font-name-complex="Arial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officeooo:paragraph-rsid="000ebd12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ebd12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bd12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Times New Roman" officeooo:paragraph-rsid="000ebd12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letter-spacing="normal" fo:font-style="normal" fo:font-weight="normal" officeooo:paragraph-rsid="000ebd12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officeooo:paragraph-rsid="000ebd12" style:font-name-complex="Arial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0ebd12"/>
    </style:style>
    <style:style style:name="P5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35638e" officeooo:paragraph-rsid="0035638e" style:font-weight-asian="bold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bd12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ebd12" style:font-name-complex="Arial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size-complex="12pt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size-complex="12pt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bold" officeooo:paragraph-rsid="000ebd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bold" officeooo:paragraph-rsid="000ebd1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italic" fo:font-weight="bold" officeooo:paragraph-rsid="000ebd12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italic" fo:font-weight="bold" officeooo:paragraph-rsid="000ebd12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0ebd12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paragraph-rsid="000ebd1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ebd12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ebd12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font-name="Times New Roman" fo:font-size="12pt" fo:letter-spacing="normal" fo:font-style="normal" fo:font-weight="bold" officeooo:paragraph-rsid="000ebd12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size-complex="12pt"/>
    </style:style>
    <style:style style:name="P6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size="12pt" officeooo:paragraph-rsid="000ebd12" style:font-size-asian="12pt" style:font-size-complex="12pt"/>
    </style:style>
    <style:style style:name="P70" style:family="paragraph" style:parent-style-name="Standard">
      <style:paragraph-properties fo:margin-left="0.63cm" fo:margin-right="0cm" fo:text-indent="-0.63cm" style:auto-text-indent="false"/>
      <style:text-properties style:font-name="Times New Roman" fo:font-size="12pt" officeooo:paragraph-rsid="000ebd12" style:font-size-asian="12pt" style:font-size-complex="12pt"/>
    </style:style>
    <style:style style:name="P71" style:family="paragraph" style:parent-style-name="Text_20_body">
      <style:paragraph-properties fo:line-height="150%" fo:text-align="justify" style:justify-single-word="false"/>
      <style:text-properties style:font-name="Times New Roman" fo:font-size="12pt" style:text-underline-style="none" officeooo:paragraph-rsid="000ebd12" style:font-size-asian="12pt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a8395" officeooo:paragraph-rsid="001a83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d28d1" officeooo:paragraph-rsid="001d28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d65bb" officeooo:paragraph-rsid="001d65b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d65bb" officeooo:paragraph-rsid="001d65b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f4d7a" officeooo:paragraph-rsid="001f4d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24ddd" officeooo:paragraph-rsid="00224d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3b31c" officeooo:paragraph-rsid="0023b3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4ff62" officeooo:paragraph-rsid="0024ff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573df" officeooo:paragraph-rsid="002573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573df" officeooo:paragraph-rsid="002573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ab9f0" officeooo:paragraph-rsid="002ab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c3757" officeooo:paragraph-rsid="002c37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cf39a" officeooo:paragraph-rsid="002cf3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e0130" officeooo:paragraph-rsid="002e01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e0130" officeooo:paragraph-rsid="002e01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f6e31" officeooo:paragraph-rsid="002f6e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10c8b" officeooo:paragraph-rsid="00310c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2290e" officeooo:paragraph-rsid="003229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2c491" officeooo:paragraph-rsid="0032c4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48b78" officeooo:paragraph-rsid="00348b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5eaee" officeooo:paragraph-rsid="0035ea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80ad0" officeooo:paragraph-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40dba" officeooo:paragraph-rsid="00140d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officeooo:rsid="0038fa55" officeooo:paragraph-rsid="0038fa55" style:font-size-asian="12pt" style:font-name-complex="Arial" style:font-size-complex="12pt"/>
    </style:style>
    <style:style style:name="P97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2pt" officeooo:rsid="003a0782" officeooo:paragraph-rsid="003a0782" style:font-size-asian="12pt" style:font-name-complex="Arial" style:font-size-complex="12pt"/>
    </style:style>
    <style:style style:name="P98" style:family="paragraph" style:parent-style-name="Standard" style:list-style-name="L14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99" style:family="paragraph" style:parent-style-name="Standard" style:list-style-name="L15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00" style:family="paragraph" style:parent-style-name="Standard" style:list-style-name="L16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01" style:family="paragraph" style:parent-style-name="Standard" style:list-style-name="L19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02" style:family="paragraph" style:parent-style-name="Standard" style:list-style-name="WW8Num9">
      <style:paragraph-properties fo:text-align="justify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03" style:family="paragraph" style:parent-style-name="Standard" style:list-style-name="L15">
      <style:text-properties style:font-name="Times New Roman" fo:font-size="12pt" officeooo:paragraph-rsid="000ebd12" style:font-size-asian="12pt" style:font-size-complex="12pt"/>
    </style:style>
    <style:style style:name="P104" style:family="paragraph" style:parent-style-name="Standard" style:list-style-name="L16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05" style:family="paragraph" style:parent-style-name="Standard" style:list-style-name="L16">
      <style:text-properties style:font-name="Times New Roman" fo:font-size="12pt" officeooo:paragraph-rsid="000ebd12" style:font-size-asian="12pt" style:font-size-complex="12pt"/>
    </style:style>
    <style:style style:name="P106" style:family="paragraph" style:parent-style-name="Standard" style:list-style-name="L17">
      <style:text-properties style:font-name="Times New Roman" fo:font-size="12pt" officeooo:paragraph-rsid="000ebd12" style:font-size-asian="12pt" style:font-size-complex="12pt"/>
    </style:style>
    <style:style style:name="P107" style:family="paragraph" style:parent-style-name="Standard" style:list-style-name="L17">
      <style:text-properties style:font-name="Times New Roman" fo:font-size="12pt" officeooo:paragraph-rsid="0041c9ee" style:font-size-asian="12pt" style:font-size-complex="12pt"/>
    </style:style>
    <style:style style:name="P108" style:family="paragraph" style:parent-style-name="Standard" style:list-style-name="L18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09" style:family="paragraph" style:parent-style-name="Standard" style:list-style-name="L18">
      <style:text-properties style:font-name="Times New Roman" fo:font-size="12pt" officeooo:paragraph-rsid="000ebd12" style:font-size-asian="12pt" style:font-size-complex="12pt"/>
    </style:style>
    <style:style style:name="P110" style:family="paragraph" style:parent-style-name="Standard" style:list-style-name="L19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11" style:family="paragraph" style:parent-style-name="Standard" style:list-style-name="L19">
      <style:text-properties style:font-name="Times New Roman" fo:font-size="12pt" officeooo:paragraph-rsid="000ebd12" style:font-size-asian="12pt" style:font-size-complex="12pt"/>
    </style:style>
    <style:style style:name="P112" style:family="paragraph" style:parent-style-name="Standard" style:list-style-name="L20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13" style:family="paragraph" style:parent-style-name="Standard" style:list-style-name="L21">
      <style:text-properties style:font-name="Times New Roman" fo:font-size="12pt" officeooo:paragraph-rsid="000ebd12" style:font-size-asian="12pt" style:font-size-complex="12pt"/>
    </style:style>
    <style:style style:name="P114" style:family="paragraph" style:parent-style-name="Standard" style:list-style-name="L21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15" style:family="paragraph" style:parent-style-name="Standard" style:list-style-name="L22">
      <style:text-properties style:font-name="Times New Roman" fo:font-size="12pt" officeooo:paragraph-rsid="000ebd12" style:font-size-asian="12pt" style:font-size-complex="12pt"/>
    </style:style>
    <style:style style:name="P116" style:family="paragraph" style:parent-style-name="Standard" style:list-style-name="L22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17" style:family="paragraph" style:parent-style-name="Standard" style:list-style-name="WW8Num9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18" style:family="paragraph" style:parent-style-name="Standard" style:list-style-name="WW8Num9">
      <style:text-properties style:font-name="Times New Roman" fo:font-size="12pt" officeooo:paragraph-rsid="000ebd12" style:font-size-asian="12pt" style:font-size-complex="12pt"/>
    </style:style>
    <style:style style:name="P119" style:family="paragraph" style:parent-style-name="Standard" style:list-style-name="L23">
      <style:text-properties style:font-name="Times New Roman" fo:font-size="12pt" officeooo:paragraph-rsid="000ebd12" style:font-size-asian="12pt" style:font-size-complex="12pt"/>
    </style:style>
    <style:style style:name="P120" style:family="paragraph" style:parent-style-name="Standard" style:list-style-name="L24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21" style:family="paragraph" style:parent-style-name="Standard" style:list-style-name="L24">
      <style:text-properties style:font-name="Times New Roman" fo:font-size="12pt" officeooo:paragraph-rsid="000ebd12" style:font-size-asian="12pt" style:font-size-complex="12pt"/>
    </style:style>
    <style:style style:name="P122" style:family="paragraph" style:parent-style-name="Standard" style:list-style-name="L25">
      <style:text-properties style:font-name="Times New Roman" fo:font-size="12pt" officeooo:paragraph-rsid="000ebd12" style:font-size-asian="12pt" style:font-size-complex="12pt"/>
    </style:style>
    <style:style style:name="P123" style:family="paragraph" style:parent-style-name="Standard" style:list-style-name="L25">
      <style:paragraph-properties style:snap-to-layout-grid="false"/>
      <style:text-properties style:font-name="Times New Roman" fo:font-size="12pt" officeooo:paragraph-rsid="000ebd12" style:font-size-asian="12pt" style:font-size-complex="12pt"/>
    </style:style>
    <style:style style:name="P124" style:family="paragraph" style:parent-style-name="Standard" style:list-style-name="L26">
      <style:text-properties style:font-name="Times New Roman" fo:font-size="12pt" officeooo:paragraph-rsid="000ebd12" style:font-size-asian="12pt" style:font-size-complex="12pt"/>
    </style:style>
    <style:style style:name="P125" style:family="paragraph" style:parent-style-name="Standard" style:list-style-name="L14">
      <style:paragraph-properties fo:text-align="start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26" style:family="paragraph" style:parent-style-name="Standard" style:list-style-name="L27">
      <style:text-properties style:font-name="Times New Roman" fo:font-size="12pt" officeooo:paragraph-rsid="000ebd12" style:font-size-asian="12pt" style:font-size-complex="12pt"/>
    </style:style>
    <style:style style:name="P127" style:family="paragraph" style:parent-style-name="Standard" style:list-style-name="L27">
      <style:paragraph-properties style:snap-to-layout-grid="false"/>
      <style:text-properties style:font-name="Times New Roman" fo:font-size="12pt" officeooo:paragraph-rsid="0042002e" style:font-size-asian="12pt" style:font-size-complex="12pt"/>
    </style:style>
    <style:style style:name="P128" style:family="paragraph" style:parent-style-name="Standard" style:list-style-name="L28">
      <style:text-properties style:font-name="Times New Roman" fo:font-size="12pt" officeooo:paragraph-rsid="000ebd12" style:font-size-asian="12pt" style:font-size-complex="12pt"/>
    </style:style>
    <style:style style:name="P129" style:family="paragraph" style:parent-style-name="Standard" style:list-style-name="WW8Num9">
      <style:paragraph-properties fo:line-height="150%" fo:text-align="center" style:justify-single-word="false" style:snap-to-layout-grid="false"/>
      <style:text-properties style:font-name="Times New Roman" fo:font-size="12pt" officeooo:paragraph-rsid="000ebd12" style:font-size-asian="12pt" style:font-size-complex="12pt"/>
    </style:style>
    <style:style style:name="P130" style:family="paragraph" style:parent-style-name="Standard" style:list-style-name="L14">
      <style:paragraph-properties fo:line-height="150%" fo:text-align="justify" style:justify-single-word="false" style:snap-to-layout-grid="false"/>
      <style:text-properties style:font-name="Times New Roman" fo:font-size="12pt" fo:font-weight="normal" officeooo:paragraph-rsid="000ebd12" style:font-size-asian="12pt" style:font-weight-asian="normal" style:font-name-complex="Arial" style:font-size-complex="12pt" style:font-weight-complex="normal"/>
    </style:style>
    <style:style style:name="P131" style:family="paragraph" style:parent-style-name="Standard" style:list-style-name="L27">
      <style:text-properties style:font-name="Times New Roman" officeooo:paragraph-rsid="000ebd12" style:font-size-complex="12pt"/>
    </style:style>
    <style:style style:name="P132" style:family="paragraph" style:parent-style-name="Standard" style:list-style-name="L28">
      <style:text-properties style:font-name="Times New Roman" officeooo:paragraph-rsid="000ebd12" style:font-size-complex="12pt"/>
    </style:style>
    <style:style style:name="P133" style:family="paragraph" style:parent-style-name="Standard" style:list-style-name="L28">
      <style:text-properties style:font-name="Times New Roman" officeooo:paragraph-rsid="0042d997" style:font-size-complex="12pt"/>
    </style:style>
    <style:style style:name="P134" style:family="paragraph" style:parent-style-name="Standard" style:list-style-name="L27">
      <style:text-properties style:font-name="Times New Roman" officeooo:rsid="0042002e" officeooo:paragraph-rsid="0042002e" style:font-size-complex="12pt"/>
    </style:style>
    <style:style style:name="P135" style:family="paragraph" style:parent-style-name="Standard" style:list-style-name="L2">
      <style:paragraph-properties fo:line-height="150%" fo:text-align="justify" style:justify-single-word="false"/>
      <style:text-properties officeooo:paragraph-rsid="001a8395"/>
    </style:style>
    <style:style style:name="P136" style:family="paragraph" style:parent-style-name="Standard" style:list-style-name="L2">
      <style:paragraph-properties fo:line-height="150%" fo:text-align="justify" style:justify-single-word="false"/>
      <style:text-properties officeooo:paragraph-rsid="001b7f96"/>
    </style:style>
    <style:style style:name="P137" style:family="paragraph" style:parent-style-name="Standard" style:list-style-name="L6">
      <style:paragraph-properties fo:line-height="150%" fo:text-align="justify" style:justify-single-word="false"/>
      <style:text-properties officeooo:paragraph-rsid="0025ca3b"/>
    </style:style>
    <style:style style:name="P138" style:family="paragraph" style:parent-style-name="Standard" style:list-style-name="L7">
      <style:paragraph-properties fo:line-height="150%" fo:text-align="justify" style:justify-single-word="false"/>
      <style:text-properties officeooo:paragraph-rsid="00310c8b"/>
    </style:style>
    <style:style style:name="P139" style:family="paragraph" style:parent-style-name="Standard" style:list-style-name="L7">
      <style:paragraph-properties fo:line-height="150%" fo:text-align="justify" style:justify-single-word="false"/>
      <style:text-properties officeooo:paragraph-rsid="0032c491"/>
    </style:style>
    <style:style style:name="P140" style:family="paragraph" style:parent-style-name="Standard" style:list-style-name="L8">
      <style:paragraph-properties fo:line-height="150%" fo:text-align="justify" style:justify-single-word="false"/>
      <style:text-properties officeooo:paragraph-rsid="0035638e"/>
    </style:style>
    <style:style style:name="P141" style:family="paragraph" style:parent-style-name="Standard" style:list-style-name="L9">
      <style:paragraph-properties fo:line-height="150%" fo:text-align="justify" style:justify-single-word="false"/>
      <style:text-properties officeooo:paragraph-rsid="00380ad0"/>
    </style:style>
    <style:style style:name="P142" style:family="paragraph" style:parent-style-name="Standard" style:list-style-name="L12">
      <style:paragraph-properties fo:line-height="150%" fo:text-align="justify" style:justify-single-word="false"/>
      <style:text-properties officeooo:paragraph-rsid="003b81b0"/>
    </style:style>
    <style:style style:name="P143" style:family="paragraph" style:parent-style-name="Standard" style:list-style-name="L2">
      <style:paragraph-properties fo:line-height="150%" fo:text-align="justify" style:justify-single-word="false"/>
      <style:text-properties officeooo:rsid="001b7f96" officeooo:paragraph-rsid="001b7f96"/>
    </style:style>
    <style:style style:name="P144" style:family="paragraph" style:parent-style-name="Standard" style:list-style-name="L4">
      <style:paragraph-properties fo:line-height="150%" fo:text-align="justify" style:justify-single-word="false"/>
      <style:text-properties officeooo:rsid="001d65bb" officeooo:paragraph-rsid="001d65bb"/>
    </style:style>
    <style:style style:name="P145" style:family="paragraph" style:parent-style-name="Standard" style:list-style-name="L4">
      <style:paragraph-properties fo:line-height="150%" fo:text-align="justify" style:justify-single-word="false"/>
      <style:text-properties officeooo:rsid="0020662a" officeooo:paragraph-rsid="0020662a"/>
    </style:style>
    <style:style style:name="P146" style:family="paragraph" style:parent-style-name="Standard" style:list-style-name="L4">
      <style:paragraph-properties fo:line-height="150%" fo:text-align="justify" style:justify-single-word="false"/>
      <style:text-properties officeooo:rsid="00224ddd" officeooo:paragraph-rsid="00224ddd"/>
    </style:style>
    <style:style style:name="P147" style:family="paragraph" style:parent-style-name="Standard" style:list-style-name="L5">
      <style:paragraph-properties fo:line-height="150%" fo:text-align="justify" style:justify-single-word="false"/>
      <style:text-properties officeooo:rsid="0023b31c" officeooo:paragraph-rsid="0023b31c"/>
    </style:style>
    <style:style style:name="P148" style:family="paragraph" style:parent-style-name="Standard" style:list-style-name="L5">
      <style:paragraph-properties fo:line-height="150%" fo:text-align="justify" style:justify-single-word="false"/>
      <style:text-properties officeooo:rsid="0024ff62" officeooo:paragraph-rsid="0024ff62"/>
    </style:style>
    <style:style style:name="P149" style:family="paragraph" style:parent-style-name="Standard" style:list-style-name="L6">
      <style:paragraph-properties fo:line-height="150%" fo:text-align="justify" style:justify-single-word="false"/>
      <style:text-properties officeooo:rsid="002573df" officeooo:paragraph-rsid="002573df"/>
    </style:style>
    <style:style style:name="P150" style:family="paragraph" style:parent-style-name="Standard" style:list-style-name="L6">
      <style:paragraph-properties fo:line-height="150%" fo:text-align="justify" style:justify-single-word="false"/>
      <style:text-properties officeooo:rsid="002ab9f0" officeooo:paragraph-rsid="002ab9f0"/>
    </style:style>
    <style:style style:name="P151" style:family="paragraph" style:parent-style-name="Standard" style:list-style-name="L7">
      <style:paragraph-properties fo:line-height="150%" fo:text-align="justify" style:justify-single-word="false"/>
      <style:text-properties officeooo:rsid="002e0130" officeooo:paragraph-rsid="002e0130"/>
    </style:style>
    <style:style style:name="P152" style:family="paragraph" style:parent-style-name="Standard" style:list-style-name="L7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2f6e31" officeooo:paragraph-rsid="002f6e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 style:list-style-name="L9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80ad0" officeooo:paragraph-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80ad0" officeooo:paragraph-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80ad0" officeooo:paragraph-rsid="003a07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 style:list-style-name="L10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8fa55" officeooo:paragraph-rsid="0038fa5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 style:list-style-name="L10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a0782" officeooo:paragraph-rsid="003a07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8" style:family="paragraph" style:parent-style-name="Standard" style:list-style-name="L11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ada1b" officeooo:paragraph-rsid="003ada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ada1b" officeooo:paragraph-rsid="003ada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0" style:family="paragraph" style:parent-style-name="Standard" style:list-style-name="L12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ada1b" officeooo:paragraph-rsid="003ada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1" style:family="paragraph" style:parent-style-name="Standard" style:list-style-name="L12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b81b0" officeooo:paragraph-rsid="003b81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 style:list-style-name="L7">
      <style:paragraph-properties fo:line-height="150%" fo:text-align="justify" style:justify-single-word="false"/>
      <style:text-properties officeooo:rsid="0032c491" officeooo:paragraph-rsid="0032c491"/>
    </style:style>
    <style:style style:name="P163" style:family="paragraph" style:parent-style-name="Standard" style:list-style-name="L7">
      <style:paragraph-properties fo:line-height="150%" fo:text-align="justify" style:justify-single-word="false"/>
      <style:text-properties officeooo:rsid="00348b78" officeooo:paragraph-rsid="00348b78"/>
    </style:style>
    <style:style style:name="P164" style:family="paragraph" style:parent-style-name="Standard" style:list-style-name="L7">
      <style:paragraph-properties fo:line-height="150%" fo:text-align="justify" style:justify-single-word="false"/>
      <style:text-properties officeooo:rsid="0035638e" officeooo:paragraph-rsid="0035638e"/>
    </style:style>
    <style:style style:name="P165" style:family="paragraph" style:parent-style-name="Standard" style:list-style-name="L8">
      <style:paragraph-properties fo:line-height="150%" fo:text-align="justify" style:justify-single-word="false"/>
      <style:text-properties officeooo:rsid="0035eaee" officeooo:paragraph-rsid="0035eaee"/>
    </style:style>
    <style:style style:name="P166" style:family="paragraph" style:parent-style-name="Standard" style:list-style-name="L8">
      <style:paragraph-properties fo:line-height="150%" fo:text-align="justify" style:justify-single-word="false"/>
      <style:text-properties officeooo:rsid="00362789" officeooo:paragraph-rsid="00362789"/>
    </style:style>
    <style:style style:name="P167" style:family="paragraph" style:parent-style-name="Standard" style:list-style-name="L12">
      <style:paragraph-properties fo:line-height="150%" fo:text-align="justify" style:justify-single-word="false"/>
      <style:text-properties officeooo:rsid="003b81b0" officeooo:paragraph-rsid="003b81b0"/>
    </style:style>
    <style:style style:name="P168" style:family="paragraph" style:parent-style-name="Standard" style:list-style-name="L23">
      <style:text-properties officeooo:paragraph-rsid="000ebd12"/>
    </style:style>
    <style:style style:name="P169" style:family="paragraph" style:parent-style-name="Standard" style:list-style-name="L23">
      <style:text-properties fo:color="#000000" style:font-name="Times New Roman" fo:font-size="12pt" officeooo:paragraph-rsid="000ebd12" style:font-size-asian="12pt" style:font-size-complex="12pt"/>
    </style:style>
    <style:style style:name="P170" style:family="paragraph" style:parent-style-name="Standard" style:list-style-name="L27">
      <style:text-properties fo:color="#000000" style:font-name="Times New Roman" officeooo:paragraph-rsid="000ebd12" style:font-size-complex="12pt"/>
    </style:style>
    <style:style style:name="P171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/>
      <style:text-properties officeooo:paragraph-rsid="003b81b0"/>
    </style:style>
    <style:style style:name="P172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b81b0" officeooo:paragraph-rsid="003b81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3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3ca527" officeooo:paragraph-rsid="003ca52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4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/>
      <style:text-properties officeooo:rsid="003b81b0" officeooo:paragraph-rsid="003b81b0"/>
    </style:style>
    <style:style style:name="P175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normal" officeooo:paragraph-rsid="000eb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31d4"/>
    </style:style>
    <style:style style:name="P178" style:family="paragraph" style:parent-style-name="Standard" style:list-style-name="L29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bold" officeooo:paragraph-rsid="000ebd12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42d997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ebd12" style:font-size-asian="12pt" style:font-size-complex="12pt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6aff2"/>
    </style:style>
    <style:style style:name="T1" style:family="text">
      <style:text-properties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2pt" style:font-name-complex="Arial" style:font-size-complex="12pt"/>
    </style:style>
    <style:style style:name="T7" style:family="text">
      <style:text-properties style:font-name="Times New Roman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officeooo:rsid="001231d4" style:font-name-complex="Arial"/>
    </style:style>
    <style:style style:name="T1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1a83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1b7f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1f4d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20662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normal" officeooo:rsid="00224d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officeooo:rsid="0023b3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normal" officeooo:rsid="0024ff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none" fo:font-weight="normal" officeooo:rsid="002573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none" fo:font-weight="normal" officeooo:rsid="0025ca3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02763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2c37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03229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310c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officeooo:rsid="0032c4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officeooo:rsid="00348b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style:text-underline-style="none" fo:font-weight="normal" officeooo:rsid="0035638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3673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fo:font-weight="normal" officeooo: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3fa8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officeooo:rsid="004042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33" style:family="text">
      <style:text-properties style:font-name="Times New Roman" fo:font-size="12pt" fo:font-style="normal" officeooo:rsid="0036731a" style:font-size-asian="12pt" style:font-style-asian="normal" style:font-name-complex="Arial" style:font-size-complex="12pt" style:font-style-complex="normal"/>
    </style:style>
    <style:style style:name="T34" style:family="text">
      <style:text-properties style:font-name="Times New Roman" fo:font-size="12pt" fo:font-style="normal" officeooo:rsid="0035eaee" style:font-size-asian="12pt" style:font-style-asian="normal" style:font-name-complex="Arial" style:font-size-complex="12pt" style:font-style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42002e" style:font-size-asian="12pt" style:font-size-complex="12pt"/>
    </style:style>
    <style:style style:name="T37" style:family="text">
      <style:text-properties style:font-name="Times New Roman" officeooo:rsid="00109bae"/>
    </style:style>
    <style:style style:name="T38" style:family="text">
      <style:text-properties style:font-name="Times New Roman" fo:font-size="28pt" fo:font-style="italic" style:text-underline-style="none" fo:font-weight="bold" style:font-size-asian="28pt" style:font-style-asian="italic" style:font-weight-asian="bold" style:font-name-complex="Times New Roman2" style:font-size-complex="28pt" style:font-style-complex="italic" style:font-weight-complex="bold"/>
    </style:style>
    <style:style style:name="T39" style:family="text">
      <style:text-properties style:font-name="Times New Roman" fo:font-size="28pt" fo:font-style="italic" style:text-underline-style="none" fo:font-weight="bold" officeooo:rsid="001a8395" style:font-size-asian="28pt" style:font-style-asian="italic" style:font-weight-asian="bold" style:font-name-complex="Times New Roman2" style:font-size-complex="28pt" style:font-style-complex="italic" style:font-weight-complex="bold"/>
    </style:style>
    <style:style style:name="T40" style:family="text">
      <style:text-properties fo:font-variant="normal" fo:text-transform="none" style:font-name="Times New Roman" fo:letter-spacing="normal" fo:font-style="normal" fo:font-weight="normal" style:font-name-complex="Arial"/>
    </style:style>
    <style:style style:name="T4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36aff2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3fa842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42002e" style:font-size-asian="12pt" style:font-size-complex="12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style:text-underline-style="none" fo:font-weight="normal" officeooo:rsid="00109b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ff0000"/>
    </style:style>
    <style:style style:name="T51" style:family="text">
      <style:text-properties fo:color="#1c1c1c"/>
    </style:style>
    <style:style style:name="T52" style:family="text">
      <style:text-properties fo:color="#1c1c1c" officeooo:rsid="0041c9ee"/>
    </style:style>
    <style:style style:name="T53" style:family="text">
      <style:text-properties officeooo:rsid="001a8395"/>
    </style:style>
    <style:style style:name="T54" style:family="text">
      <style:text-properties officeooo:rsid="001b7f96"/>
    </style:style>
    <style:style style:name="T55" style:family="text">
      <style:text-properties style:text-line-through-style="none" style:text-line-through-type="none"/>
    </style:style>
    <style:style style:name="T5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" fo:font-size="12pt" fo:font-style="normal" style:text-underline-style="none" fo:font-weight="normal" officeooo:rsid="00380a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" fo:font-size="12pt" fo:font-style="normal" style:text-underline-style="none" fo:font-weight="normal" officeooo:rsid="003ada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" fo:font-size="12pt" fo:font-style="normal" style:text-underline-style="none" fo:font-weight="normal" officeooo:rsid="003b81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" fo:font-size="12pt" fo:font-style="normal" style:text-underline-style="none" fo:font-weight="normal" officeooo:rsid="003ca52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" fo:font-size="12pt" fo:font-style="normal" style:text-underline-style="none" fo:font-weight="normal" officeooo:rsid="004042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380ad0" style:font-style-asian="normal" style:font-weight-asian="normal" style:font-style-complex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3ada1b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404269" style:font-style-asian="normal" style:font-weight-asian="normal" style:font-style-complex="normal" style:font-weight-complex="normal"/>
    </style:style>
    <style:style style:name="T66" style:family="text">
      <style:text-properties officeooo:rsid="0036731a"/>
    </style:style>
    <style:style style:name="T67" style:family="text">
      <style:text-properties officeooo:rsid="0036aff2"/>
    </style:style>
    <style:style style:name="T68" style:family="text">
      <style:text-properties officeooo:rsid="00380ad0"/>
    </style:style>
    <style:style style:name="T6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380ad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404269" style:font-style-asian="normal" style:font-weight-asian="normal" style:font-style-complex="normal" style:font-weight-complex="normal"/>
    </style:style>
    <style:style style:name="T72" style:family="text">
      <style:text-properties officeooo:rsid="003fa842"/>
    </style:style>
    <style:style style:name="T73" style:family="text">
      <style:text-properties style:text-underline-style="none" fo:font-weight="normal" officeooo:rsid="003fa842" style:font-weight-asian="normal" style:font-weight-complex="normal"/>
    </style:style>
    <style:style style:name="T74" style:family="text">
      <style:text-properties style:text-underline-style="none" fo:font-weight="normal" officeooo:rsid="0036731a" style:font-weight-asian="normal" style:font-weight-complex="normal"/>
    </style:style>
    <style:style style:name="T75" style:family="text">
      <style:text-properties style:text-underline-style="none" style:font-style-asian="normal" style:font-style-complex="normal"/>
    </style:style>
    <style:style style:name="T76" style:family="text">
      <style:text-properties style:text-underline-style="none" officeooo:rsid="0042d997" style:font-style-asian="normal" style:font-style-complex="normal"/>
    </style:style>
    <style:style style:name="T77" style:family="text">
      <style:text-properties officeooo:rsid="00404269"/>
    </style:style>
    <style:style style:name="T78" style:family="text">
      <style:text-properties officeooo:rsid="0041c9ee"/>
    </style:style>
    <style:style style:name="T79" style:family="text">
      <style:text-properties officeooo:rsid="0042d99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,</text:p>
      <text:p text:style-name="P2"/>
      <text:p text:style-name="P6"/>
      <text:p text:style-name="P6"/>
      <text:p text:style-name="P6"/>
      <text:p text:style-name="P6"/>
      <text:p text:style-name="P34"/>
      <text:p text:style-name="P35">PROGRAM</text:p>
      <text:p text:style-name="P36">WYCHOWAWCZO -</text:p>
      <text:p text:style-name="P36">PROFILAKTYCZNY</text:p>
      <text:p text:style-name="P37"/>
      <text:p text:style-name="P37"/>
      <text:p text:style-name="P37"/>
      <text:p text:style-name="P38">SZKOŁY PODSTAWOWEJ <text:s/>Z ODDZIAŁAMI INTEGRACYJNYMI NR 8 </text:p>
      <text:p text:style-name="P38">W SOPOCIE</text:p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65"><text:span text:style-name="T38">na rok szkolny 20</text:span><text:span text:style-name="T39">20</text:span><text:span text:style-name="T38">/202</text:span><text:span text:style-name="T39">1</text:span></text:p>
      <text:p text:style-name="P21"/>
      <text:p text:style-name="P21"><text:soft-page-break/></text:p>
      <text:p text:style-name="P21">I <text:s/>WSTĘP</text:p>
      <text:p text:style-name="P21"/>
      <text:p text:style-name="P47"/>
      <text:p text:style-name="P66">Rozwój człowieka jest nierozerwalnie związany ze społeczeństwem, w którym realizuje on swoje potrzeby oraz kształtuje wiedzę o świecie. Jako istota wolna, może kierować swoim postępowaniem, dokonywać wyborów i podejmować decyzje związane z własnym życiem. Decyzje te muszą być zgodne z normami i zasadami obowiązującymi w społeczeństwie. Poszukiwanie prawdy, dobra i piękna w świecie możliwe jest tylko wtedy, gdy młody człowiek zna swoją wartość i jest wolny od wszelkich uzależnień. </text:p>
      <text:p text:style-name="P67"/>
      <text:p text:style-name="P67">Prowadzenie ucznia ku dojrzałości jest zarówno wychowaniem jak i profilaktyką prowadzoną przez dom rodzinny, a wspomaganą przez szkołę. </text:p>
      <text:p text:style-name="P54"/>
      <text:p text:style-name="P55"><text:span text:style-name="T1">Wychowanie</text:span><text:span text:style-name="T4"> to proces wspierania ucznia w rozwoju angażujący dwie osoby: wychowawcę <text:line-break/>(np. rodzica, nauczyciela, duszpasterza, trenera) oraz wychowanka/ ucznia; pozostających w osobowej relacji opartej na wzajemnym szacunku, poszanowaniu godności osobistej; współdziałających w osiąganiu celów wychowawczych tj. pełnej dojrzałości w czterech podstawowych sferach: fizycznej, psychicznej (emocjonalnej i intelektualnej), społecznej, duchowej.</text:span></text:p>
      <text:p text:style-name="P66"/>
      <text:p text:style-name="P52"><text:span text:style-name="T2">Profilaktyka</text:span> natomiast jest <text:s/>kompleksową interwencją kompensującą niedostatki wychowania, która obejmuje równolegle trzy obszary działania: </text:p>
      <text:p text:style-name="P52">1. Wspomaganie wychowanka w radzeniu sobie z trudnościami zagrażającymi jego prawidłowemu rozwojowi i zdrowemu życiu (czyli budowanie odporności i konstruktywnej zaradności); </text:p>
      <text:p text:style-name="P52">2. Ograniczanie i likwidowanie czynników ryzyka, które zaburzają prawidłowy rozwój i dezorganizują zdrowy styl życia; </text:p>
      <text:p text:style-name="P52">3. Inicjowanie i wzmacnianie czynników chroniących, które sprzyjają prawidłowemu rozwojowi oraz umożliwiają prowadzenie zdrowego stylu życia.</text:p>
      <text:p text:style-name="P52"/>
      <text:p text:style-name="P66">Działania profilaktyki są zbieżne z działaniami wychowawczymi. Jej cel <text:s/>to ochrona młodego człowieka przed <text:s/>wszelkimi zakłóceniami rozwoju harmonijne współdziała w sferze wychowawczej. </text:p>
      <text:p text:style-name="P68"/>
      <text:p text:style-name="P62"><text:span text:style-name="T6"><text:tab/></text:span><text:span text:style-name="T7">Szkolny Program Wychowawczo -Profilaktyczny</text:span><text:span text:style-name="T6"> zakłada realizację wytyczonych zadań poprzez zaangażowanie i współpracę wszystkich podmiotów zaangażowanych <text:s/>w życie szkoły (uczniów, rodziców, nauczycieli, pracowników administracji) oraz przy udziale i pomocy instytucji, <text:s/>placówek działających na rzecz dzieci i ich rodzin. Program przeznaczony jest do realizacji przez wychowawców klas podczas godzin z wychowawcą, we współpracy z nauczycielami wszystkich przedmiotów, psychologiem i pedagogiem <text:s/>szkolnym, pielęgniarką szkolną i pozostałymi pracownikami szkoły, w zależności od stanu zasobów, potrzeb klasy oraz przy współpracy z rodzicami i środowiskiem lokalnym.</text:span></text:p>
      <text:p text:style-name="P62"><text:span text:style-name="T6"><text:tab/></text:span><text:span text:style-name="T5">Program powstał na bazie diagnozy środowiska szkolnego. Diagnoza została dokonana w formie ankiety kierowanej do uczniów, rodziców, nauczycieli </text:span><text:span text:style-name="T37">w ramach projektu: „ Diagnoza sopockich szkół publicznych pod kątem działań profilaktycznych”</text:span></text:p>
      <text:p text:style-name="P55"/>
      <text:p text:style-name="P60"><text:s text:c="10"/>Misja szkoły</text:p>
      <text:p text:style-name="P55">Jesteśmy szkołą bezpieczną i przyjazną o ponad 60-letniej tradycji. Szanujemy się wzajemnie <text:line-break/>i wspieramy. Naszym celem jest indywidualny i wszechstronny rozwój każdego dziecka oraz edukowanie młodego sopocianina tak, aby jego umiejętności i postawa w przyszłym, dorosłym życiu pozwoliły mu aktywnie działać w Europie XXI wieku z godnym poczuciem polskiej tożsamości.</text:p>
      <text:p text:style-name="P58"><text:soft-page-break/></text:p>
      <text:p text:style-name="P61"><text:s/>Wizja szkoły</text:p>
      <text:p text:style-name="P55">Nasza szkoła jest wspólnotą uczniów, rodziców i nauczycieli. Działamy, by wychować w duchu wartości chrześcijańskich, uczyć tolerancji i przyjaźni do drugiego człowieka, miłości do Ojczyzny, szacunku dla historii, kultury i tradycji Narodu Polskiego. Współpracujemy aktywnie ze środowiskiem lokalnym ucząc przywiązania do Sopotu i regionu Pomorza. Nasza szkoła otwarta jest na proces integracyjny Europy, wnosi do niego własny wkład poprzez aktywne partnerstwo ze szkołami w innych krajach.</text:p>
      <text:p text:style-name="P55"/>
      <text:p text:style-name="P60">Model absolwenta</text:p>
      <text:p text:style-name="P55">• Uczeń jest dobrze przygotowany do kolejnego etapu edukacji, chce, umie i lubi się uczyć <text:line-break/>i doskonalić.</text:p>
      <text:p text:style-name="P55">• Harmonijnie żyje z innymi i dla innych.</text:p>
      <text:p text:style-name="P55">• Potrafi korzystać z różnych źródeł informacji i biegle posługuje się technologią informacyjną.</text:p>
      <text:p text:style-name="P55">• Jest kulturalny.</text:p>
      <text:p text:style-name="P55">• Poprawnie i pięknie wysławia się w ojczystej mowie, dba o kulturę słowa i szanuje normy <text:line-break/>i zwroty grzecznościowe.</text:p>
      <text:p text:style-name="P55">• Komunikatywnie porozumiewa się językiem zachodnioeuropejskim.</text:p>
      <text:p text:style-name="P55">• Szanuje wartości rodzinne.</text:p>
      <text:p text:style-name="P55">• Ma poczucie dumy z bycia sopocianinem, Polakiem w pełni odnajdującym się w zjednoczonej</text:p>
      <text:p text:style-name="P55">Europie.</text:p>
      <text:p text:style-name="P55">• Jest świadomy swojej wartości, a przy tym tolerancyjny.</text:p>
      <text:p text:style-name="P55">• Jest ciekawy świata, pogodny, twórczo myśli.</text:p>
      <text:p text:style-name="P55">• Jest uczciwy, prawy oraz odpowiedzialny za siebie i innych.</text:p>
      <text:p text:style-name="P55">• Szanuje zdrowie własne i innych, świadomie wybiera zdrowy styl życia.</text:p>
      <text:p text:style-name="P55">• Troszczy się o przyrodę i ma proekologiczną świadomość.</text:p>
      <text:p text:style-name="P26"/>
      <text:p text:style-name="P26"/>
      <text:p text:style-name="P26"/>
      <text:p text:style-name="P72"/>
      <text:p text:style-name="P1"/>
      <text:p text:style-name="P1"/>
      <text:p text:style-name="P177"><text:span text:style-name="T10"><text:tab/></text:span><text:span text:style-name="T48">Treści Szkolnego Programu Wychowawczo-Profilaktycznego są spójne ze Statutem Szkoły, Koncepcją Pracy Szkoły, Szkolnym Systemem <text:s/>Ocenianiem <text:s/>a także wytycznymi Ministerstwa Edukacji Narodowej - „Kierunki realizacji polityki oświatowej państwa w roku szkolnym 20</text:span><text:span text:style-name="T49">20</text:span><text:span text:style-name="T48">/202</text:span><text:span text:style-name="T49">1</text:span><text:span text:style-name="T48">”:</text:span></text:p>
      <text:list xml:id="list1594209197" text:style-name="L1">
        <text:list-item>
          <text:p text:style-name="P182">Zapewnienie wysokiej jakości kształcenia oraz wsparcia psychologiczno – pedagogicznego wszystkim uczniom z uwzględnieniem zróżnicowania ich potrzeb rozwojowych i edukacyjnych.</text:p>
        </text:list-item>
        <text:list-item>
          <text:p text:style-name="P182">Wykorzystanie w procesach edukacyjnych narzędzi i zasobów cyfrowych oraz metod kształcenia na odległość. Bezpieczne i efektywne korzystanie z technologii cyfrowych.</text:p>
        </text:list-item>
        <text:list-item>
          <text:p text:style-name="P182">Działania wychowawcze szkoły. Wychowanie do wartości, kształtowanie postaw i respektowanie norm społecznych.</text:p>
        </text:list-item>
        <text:list-item>
          <text:p text:style-name="P182">Uwzględnienie w procesach edukacyjnych wymagań egzaminacyjnych dotyczących egzaminu ósmoklasisty i egzaminu maturalnego przeprowadzanego w roku 2021.</text:p>
        </text:list-item>
      </text:list>
      <text:p text:style-name="P181"/>
      <text:p text:style-name="P183"><text:span text:style-name="T42">Realizacja programu wychowawczo-profilaktycznego i zawartych w nim działań na rok szkolny 2020/2021 jest uzależniona od procedur <text:s/>s</text:span><text:span text:style-name="T43">anitarnych</text:span><text:span text:style-name="T42"> i o</text:span><text:span text:style-name="T44">bostrzeń</text:span><text:span text:style-name="T42"> związanych z </text:span><text:span text:style-name="T44">zagrożeniem epidemiologicznym</text:span><text:span text:style-name="T42"> Covid-19.</text:span></text:p>
      <text:p text:style-name="P33"/>
      <text:p text:style-name="P41"><text:s/></text:p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2">III. DIAGNOZA POTRZEB I PROBLEMÓW <text:span text:style-name="T72">WYSTĘPUJĄCYCH</text:span> W <text:span text:style-name="T72">SPOŁECZNOŚCI</text:span> SZKOLNEJ</text:p>
      <text:p text:style-name="P49">.</text:p>
      <text:p text:style-name="P53">Podstawę do podejmowania działalności wychowawczo-profilaktycznej stanowi opracowana diagnoza potrzeb oraz problemów występujących w społeczności szkolonej. W tym celu wykorzystano następujące metody: <text:s/></text:p>
      <text:p text:style-name="P43">-obserwację życia szkolnego; </text:p>
      <text:p text:style-name="P43">-wywiady na temat sytuacji dydaktyczno-wychowawczej z wychowawcami poszczególnych klas; </text:p>
      <text:p text:style-name="P50"><text:span text:style-name="T8">-a</text:span><text:span text:style-name="T40">naliza trudności wychowawczych, problemów szkolno-środowiskowych i profilaktycznych przeprowadzonych przez psychologa/ pedagoga szkolnego, na podstawie danych zebranych od wychowawców klas, nauczycieli przedmiotowych, rodziców i uczniów oraz przedstawicieli o</text:span><text:span text:style-name="T41">rganizacji i instytucji <text:s/>środowiska lokalnego;</text:span></text:p>
      <text:p text:style-name="P48">-analiza dokumentacji szkolnej;</text:p>
      <text:p text:style-name="P48">-raportu ewaluacji wewnętrznej szkoły</text:p>
      <text:p text:style-name="P50"><text:span text:style-name="T8">-ankiety dla <text:s text:c="2"/>uczniów, rodziców oraz nauczycieli </text:span><text:span text:style-name="T9">wykonane w ramach projektu; „Diagnoza sopockich szkół publicznych pod kątem działań profilaktycznych. Tabelaryczny raport szczegółowy Szkoła Podstawowa nr 8”</text:span></text:p>
      <text:p text:style-name="P43"/>
      <text:p text:style-name="P95"><text:span text:style-name="T53">Wyniki i w</text:span>nioski z dokumentu: „<text:span text:style-name="T53">Diagnoza sopockich szkół publicznych pod kątem działań profilaktycznych-raport szczegółowy dla Szkoły Podstawowej nr8”.</text:span></text:p>
      <text:p text:style-name="P95"/>
      <text:p text:style-name="P13">I. Skala zjawiska nadużywania przez uczniów klas VII i VIII <text:s/>substancji psychoaktywnych</text:p>
      <text:p text:style-name="P8">1.Częstość zażywania przez uczniów klas VII i VIII substancji psychoaktywnych:</text:p>
      <text:list xml:id="list3482246054" text:style-name="L2">
        <text:list-item>
          <text:p text:style-name="P73">na 36 uczniów 2,8% <text:span text:style-name="T54">(to jest jedna osoba)</text:span> wskazało ze paliło papierosy w ciągu ostatnich 30 dni 20 i więcej razy, 5,6%-1do 2 razy</text:p>
        </text:list-item>
        <text:list-item>
          <text:p text:style-name="P73">na 36 uczniów 2,8% uczniów wskazało ze piło alkohol w ciągu ostatnich 30 dni 3-5 razy, 8,3% od 1 do 2 razy</text:p>
        </text:list-item>
        <text:list-item>
          <text:p text:style-name="P73">na 36 uczniów 2,8% uczniów wskazało ze paliło marihuanę lub haszysz w ciągu ostatnich 30 dni <text:s/>20 i więcej razy</text:p>
        </text:list-item>
        <text:list-item>
          <text:p text:style-name="P73"><text:soft-page-break/>na 36 uczniów 2,8% uczniów wskazało ze stosowało narkotyki klubowe, takie jak „Ecstasy” w ciągu ostatnich 30 dni <text:s/>20 i więcej razy</text:p>
        </text:list-item>
        <text:list-item>
          <text:p text:style-name="P73">na 36 uczniów 2,8% uczniów wskazało ze zażywało dopalaczy w ciągu ostatnich 30 dni <text:s/>3-5 razy</text:p>
        </text:list-item>
        <text:list-item>
          <text:p text:style-name="P135"><text:span text:style-name="T12">na 36 uczniów 2,8% uczniów wskazało ze wąc</text:span><text:span text:style-name="T13">h</text:span><text:span text:style-name="T12">ało klej albo </text:span><text:span text:style-name="T13">rozpuszczalnik</text:span><text:span text:style-name="T12"> lub wdychało zawartość aerozoli lub sprayów aby się </text:span><text:span text:style-name="T13">odurzyć</text:span><text:span text:style-name="T12"> w ciągu ostatnich 30 dni <text:s/>od 6-9 razy, 5,6% od 1-2 razy</text:span></text:p>
        </text:list-item>
        <text:list-item>
          <text:p text:style-name="P136"><text:span text:style-name="T12">na 36 uczniów 2,8% uczniów wskazało ze z</text:span><text:span text:style-name="T13">ażyło leki </text:span><text:span text:style-name="T12">w ciągu ostatnich 30 dni </text:span><text:span text:style-name="T13">od 6 do 9</text:span><text:span text:style-name="T12"> razy</text:span></text:p>
        </text:list-item>
        <text:list-item>
          <text:p text:style-name="P143"><text:span text:style-name="T12"><text:s/></text:span><text:span text:style-name="T11">tylko </text:span><text:span text:style-name="T12">j</text:span><text:span text:style-name="T11">eden uczeń wskazał że w ciągu ostatnich 30 dni wypalił <text:s/>mniej niż jednego papierosa dziennie- wynik ten jest niespójny z wcześniejszymi danymi że około 3 osób wykazało że paliło papierosy</text:span></text:p>
        </text:list-item>
      </text:list>
      <text:p text:style-name="P19">2. Badanie wychowawców klas I-III</text:p>
      <text:list xml:id="list3744254241" text:style-name="L3">
        <text:list-item>
          <text:p text:style-name="P74">zdaniem większości nauczycieli większość uczniów lubi <text:span text:style-name="T72">chodzić</text:span> do szkoły, czuje się w szkole bezpiecznie, jest lubianych prze <text:span text:style-name="T72">koleżanki</text:span>/kolegów</text:p>
        </text:list-item>
        <text:list-item>
          <text:p text:style-name="P75"><text:s/>zdaniem nauczycieli większość rodziców jest <text:span text:style-name="T72">zaangażowanych</text:span> w szkolne sprawy swojego dziecka, jest silnie <text:span text:style-name="T72">zaangażowanych</text:span> w <text:span text:style-name="T72">naukę</text:span> i wychowanie s<text:span text:style-name="T72">w</text:span>ojego dziecka, uczestniczy w życiu klasowym, regularnie uczestniczy w spotkaniach z <text:span text:style-name="T72">rodzicami</text:span>, ale mało uczestniczy w <text:span text:style-name="T72">życiu</text:span> szkoły;</text:p>
        </text:list-item>
      </text:list>
      <text:p text:style-name="P18">3. Badanie rodziców dzieci klas I-III- <text:span text:style-name="T73">liczba badanych 38 osób</text:span></text:p>
      <text:list xml:id="list3770588316" text:style-name="L4">
        <text:list-item>
          <text:p text:style-name="P76">większość rodziców w swoim sąsiedztwie czuje się bezpiecznie</text:p>
        </text:list-item>
        <text:list-item>
          <text:p text:style-name="P144"><text:span text:style-name="T11">około 34% badanych (na 38 osób) spotyka niemal codziennie w swoim </text:span><text:span text:style-name="T15">sąsiedztwie</text:span><text:span text:style-name="T11"> osoby pijane</text:span></text:p>
        </text:list-item>
        <text:list-item>
          <text:p text:style-name="P144"><text:span text:style-name="T11">5,3 % rodziców twierdzi że w ich sąsiedztwie dochodzi do wielu </text:span><text:span text:style-name="T15">przestępstw</text:span></text:p>
        </text:list-item>
        <text:list-item>
          <text:p text:style-name="P76">13,2 % rodziców twierdzi ze w ich środowisku można łatwo kupić narkotyki</text:p>
        </text:list-item>
        <text:list-item>
          <text:p text:style-name="P144"><text:span text:style-name="T11">około 10% rodziców twierdzi ze w ostatnich 12 </text:span><text:span text:style-name="T15">miesięcy</text:span><text:span text:style-name="T11"> ich dziecko zgłosiło, ze w szkole zdarzyła się bójka, </text:span><text:span text:style-name="T14">8% ze ich dziecko było </text:span><text:span text:style-name="T15">szantażowane</text:span><text:span text:style-name="T14">, <text:s/>13% ze było zastraszane, 2,6% ze było okradzione, 29% że było </text:span><text:span text:style-name="T15">ośmieszane</text:span><text:span text:style-name="T14"> lub </text:span><text:span text:style-name="T15">wyśmiewane</text:span><text:span text:style-name="T14">, 16% ze było </text:span><text:span text:style-name="T15">obraźliwie</text:span><text:span text:style-name="T14"> wyzywane</text:span></text:p>
        </text:list-item>
        <text:list-item>
          <text:p text:style-name="P77">Zdaniem większości rodziców ich dzieci są chwalone przez nauczycieli</text:p>
        </text:list-item>
        <text:list-item>
          <text:p text:style-name="P77">Zdaniem wszystkich badanych rodziców ich dzieci czuja się bezpiecznie w szkole</text:p>
        </text:list-item>
        <text:list-item>
          <text:p text:style-name="P77">Zdaniem 90% rodziców ich dziecko lubi chodzi<text:span text:style-name="T72">ć</text:span> do szkoły; Wszyscy rodzice twierdza , <text:span text:style-name="T72">ż</text:span>e ich dziecko nie boi się chodzić do szkoły;</text:p>
        </text:list-item>
        <text:list-item>
          <text:p text:style-name="P145"><text:span text:style-name="T11">97% rodziców ufa wychowawcy swojego dziecka, wszyscy </text:span><text:span text:style-name="T16">szanują</text:span><text:span text:style-name="T11"> wychowawcę swojego dziecka</text:span></text:p>
        </text:list-item>
        <text:list-item>
          <text:p text:style-name="P78"><text:soft-page-break/>39,5% badanych rodziców zgłosiło że w jego najbliższym środowisko są osoby, które maja poważny problem z alkoholem;</text:p>
        </text:list-item>
        <text:list-item>
          <text:p text:style-name="P78">u większości rodziców jest nadzór rodzicielski</text:p>
        </text:list-item>
        <text:list-item>
          <text:p text:style-name="P78">w czasie ostatnich 12 miesięcy zdarzyło się że w obecności dziecka ktoś: codziennie palił tylko 2,6% , pił alkohol: 7,9% kilka razy w tygodniu,18,4 % kilka razy na miesiąc; był pijany-2,6% kilka razy w tygodniu,2,6% kilka razy na miesiąc, 15,8% kilka razy w <text:span text:style-name="T72">ciągu</text:span> roku; awanturował się, wyzywał- 10,5 % kilka razy w roku, 2,6% kilka razy w miesiącu; wszczął bojkę lub kogoś pobił-2,6% kilka razy w tygodniu, 2,6% kilka razy w roku;</text:p>
        </text:list-item>
        <text:list-item>
          <text:p text:style-name="P146"><text:span text:style-name="T17">8</text:span><text:span text:style-name="T11">0% rodziców uważa ze ich dziecko jest radosne i pogodne, jest dzieckiem z którym inne dzieci </text:span><text:span text:style-name="T17">chcą</text:span><text:span text:style-name="T11"> się </text:span><text:span text:style-name="T17">bawić</text:span><text:span text:style-name="T11">, jest dzieckiem miłym i sympatycznym;</text:span></text:p>
        </text:list-item>
      </text:list>
      <text:p text:style-name="P17">4. Badanie uczniów klas IV-<text:span text:style-name="T66">VI- </text:span><text:span text:style-name="T74">56 osób badanych</text:span></text:p>
      <text:list xml:id="list1136175367" text:style-name="L5">
        <text:list-item>
          <text:p text:style-name="P79">3,6% uczniów (na 56badanych) przyznało się do wagarowania 5 i więcej dni, 1,8% do 2-4 dni</text:p>
        </text:list-item>
        <text:list-item>
          <text:p text:style-name="P79">dla 94% badanych chodzenie do szkoły ma sens</text:p>
        </text:list-item>
        <text:list-item>
          <text:p text:style-name="P147"><text:span text:style-name="T11">82% uczniów stwierdziło ze lekcje są </text:span><text:span text:style-name="T18">interesujące</text:span></text:p>
        </text:list-item>
        <text:list-item>
          <text:p text:style-name="P147"><text:span text:style-name="T11">80% uczniów lubi </text:span><text:span text:style-name="T18">chodzić</text:span><text:span text:style-name="T11"> do szkoły</text:span></text:p>
        </text:list-item>
        <text:list-item>
          <text:p text:style-name="P79">90% uczniów stara się mieć wysokie wyniki</text:p>
        </text:list-item>
        <text:list-item>
          <text:p text:style-name="P79">88% uczniów czuje się akceptowanych przez nauczyciela</text:p>
        </text:list-item>
        <text:list-item>
          <text:p text:style-name="P147"><text:span text:style-name="T11">90% uczniów czuje się w szkole bezpiecznie; nie ma nikogo kto by bał się </text:span><text:span text:style-name="T18">chodzić</text:span><text:span text:style-name="T11"> do szkoły</text:span></text:p>
        </text:list-item>
        <text:list-item>
          <text:p text:style-name="P147"><text:span text:style-name="T11">połowa uczniów </text:span><text:span text:style-name="T18">uważa</text:span><text:span text:style-name="T11"> ze szkoła informuje ich rodziców kiedy </text:span><text:span text:style-name="T18">zrobią</text:span><text:span text:style-name="T11"> </text:span><text:span text:style-name="T18">coś</text:span><text:span text:style-name="T11"> dobrego</text:span></text:p>
        </text:list-item>
        <text:list-item>
          <text:p text:style-name="P147"><text:span text:style-name="T11">30% uczniów uważa że w ich szkole łatwiej </text:span><text:span text:style-name="T18">zasłużyć</text:span><text:span text:style-name="T11"> na </text:span><text:span text:style-name="T18">naganę</text:span><text:span text:style-name="T11"> niż pochwałę</text:span></text:p>
        </text:list-item>
        <text:list-item>
          <text:p text:style-name="P79">82,1% uczniów przyznało że nigdy żadna osoba z rodziny nie uderzyła ich tak mocno, ze zostawiła siniaki lub ślad, 3,6% twierdzi że zdarzyło to się w ich rodzinach 5 i więcej razy</text:p>
        </text:list-item>
        <text:list-item>
          <text:p text:style-name="P80">połowa uczniów usłyszała od swoich bliskich raniące lub obrażające rzeczy</text:p>
        </text:list-item>
        <text:list-item>
          <text:p text:style-name="P80">3,6% <text:span text:style-name="T72">(tj. 2 uczniów)</text:span> uczniów nie czuło się kochanych przez rodziców</text:p>
        </text:list-item>
        <text:list-item>
          <text:p text:style-name="P80">Dla większości uczniów matka (97%) <text:s/>i ojciec (96%) są bardzo bliskimi osobami, z którymi lubią spędzać czas ;</text:p>
        </text:list-item>
        <text:list-item>
          <text:p text:style-name="P80">69,6% uczniów twierdzi, ze nigdy nie zostało w szkole uderzonych, 3,6% więcej niż 5 razy</text:p>
        </text:list-item>
        <text:list-item>
          <text:p text:style-name="P148"><text:span text:style-name="T11">47% osób usłyszało raniące lub </text:span><text:span text:style-name="T19">obrażające</text:span><text:span text:style-name="T11"> rzeczy</text:span></text:p>
        </text:list-item>
        <text:list-item>
          <text:p text:style-name="P148"><text:span text:style-name="T11">ponad 90% czuje się akceptowanych przez kolegów i </text:span><text:span text:style-name="T19">koleżanki</text:span><text:span text:style-name="T11"> w szkole</text:span></text:p>
        </text:list-item>
        <text:list-item>
          <text:p text:style-name="P148"><text:span text:style-name="T11">W ostatnich 14 dniach: 42,9% uczniów czuło się </text:span><text:span text:style-name="T19">nieszczęśliwych</text:span><text:span text:style-name="T11"> przez kilka dni, 5,4% niemal </text:span><text:span text:style-name="T19">każdego</text:span><text:span text:style-name="T11"> dnia; czuło się samotnie: 32,1% prze kilka dni, 7,1% niemal </text:span><text:span text:style-name="T30">każdego</text:span><text:span text:style-name="T11"> dnia; było smutnych: 51,8% przez kilka dni, 10,7% niemal </text:span><text:span text:style-name="T19">każdego</text:span><text:span text:style-name="T11"> dnia; 7,1% uczniów nie może uwolnić się od </text:span><text:span text:style-name="T19">przygnębienia</text:span><text:span text:style-name="T11"> niemal </text:span><text:span text:style-name="T19">każdego</text:span><text:span text:style-name="T11"> dnia;</text:span></text:p>
        </text:list-item>
        <text:list-item>
          <text:p text:style-name="P81"><text:soft-page-break/>20% uczniów uważa ze ściąganie w szkole jest dopuszczalne</text:p>
        </text:list-item>
        <text:list-item>
          <text:p text:style-name="P81">14,5 %uczniów uważa że jeśli ktoś zaczyna bójkę to można go <text:span text:style-name="T72">pobić</text:span> bo sam jest sobie winien</text:p>
        </text:list-item>
        <text:list-item>
          <text:p text:style-name="P81">11% źle się czuje z tym jaka jest osoba oraz <text:span text:style-name="T72">źle</text:span> się czuje kiedy o sobie <text:span text:style-name="T72">myśli</text:span>; 14% źle ocenia samego siebie</text:p>
        </text:list-item>
        <text:list-item>
          <text:p text:style-name="P81">85% uczniów szuka sposobu aby <text:span text:style-name="T72">poradzić</text:span> sobie z problemami, <text:s/>65% jest pewna ze sobie poradzi</text:p>
        </text:list-item>
        <text:list-item>
          <text:p text:style-name="P81">5,4% uczniów uważa, że nie potrafi poradzić sobie w życiu, 18% nie wie co robić w kłopotliwych sytuacjach</text:p>
        </text:list-item>
      </text:list>
      <text:p text:style-name="P16">5. Badanie rodziców uczniów klas IV-VI</text:p>
      <text:list xml:id="list1732058735" text:style-name="L6">
        <text:list-item>
          <text:p text:style-name="P82">badanych było 49 osób</text:p>
        </text:list-item>
        <text:list-item>
          <text:p text:style-name="P82">2% rodziców nie czuje się bezpiecznie w swoim sąsiedztwie</text:p>
        </text:list-item>
        <text:list-item>
          <text:p text:style-name="P149"><text:span text:style-name="T11">według 32% badanych w ich sąsiedztwie niemal każdego dnia można </text:span><text:span text:style-name="T20">zauważyć</text:span><text:span text:style-name="T11"> osoby pijane</text:span></text:p>
        </text:list-item>
        <text:list-item>
          <text:p text:style-name="P149"><text:span text:style-name="T11">zdaniem 10% w ich sąsiedztwie dochodzi do wielu </text:span><text:span text:style-name="T20">przestępstw</text:span></text:p>
        </text:list-item>
        <text:list-item>
          <text:p text:style-name="P149"><text:span text:style-name="T11">16% rodziców </text:span><text:span text:style-name="T20">uważa</text:span><text:span text:style-name="T11"> że w ich </text:span><text:span text:style-name="T20">sąsiedztwie</text:span><text:span text:style-name="T11"> można </text:span><text:span text:style-name="T20">kupić</text:span><text:span text:style-name="T11"> narkotyki</text:span></text:p>
        </text:list-item>
        <text:list-item>
          <text:p text:style-name="P149"><text:span text:style-name="T11">10% rodziców uważa ze w ich </text:span><text:span text:style-name="T20">sąsiedztwie</text:span><text:span text:style-name="T11"> można </text:span><text:span text:style-name="T20">spotkać</text:span><text:span text:style-name="T11"> osoby pod wpływem narkotyków</text:span></text:p>
        </text:list-item>
        <text:list-item>
          <text:p text:style-name="P149"><text:span text:style-name="T11">2% rodziców twierdzi że w ich </text:span><text:span text:style-name="T20">sąsiedztwie</text:span><text:span text:style-name="T11"> dochodzi do awantur i bójek</text:span></text:p>
        </text:list-item>
        <text:list-item>
          <text:p text:style-name="P137"><text:span text:style-name="T20">w ciągu 12 ostatnich miesięcy:27% dzieci zgłosiło rodzicom , że się pobiło, <text:s/>6% ze było </text:span><text:span text:style-name="T22">szantażowanych</text:span><text:span text:style-name="T20">, 10% było zastraszanych, 6% ze zostało okradzionych, </text:span><text:span text:style-name="T21">25% ze było </text:span><text:span text:style-name="T22">wyśmianych</text:span><text:span text:style-name="T21">, 20% ze było obraźliwie wyzwanych</text:span></text:p>
        </text:list-item>
        <text:list-item>
          <text:p text:style-name="P150"><text:span text:style-name="T21">6</text:span><text:span text:style-name="T11">2% rodziców </text:span><text:span text:style-name="T22">uważa</text:span><text:span text:style-name="T11"> ze nauczyciele </text:span><text:span text:style-name="T22">często</text:span><text:span text:style-name="T11"> </text:span><text:span text:style-name="T22">chwalą</text:span><text:span text:style-name="T11"> dzieci</text:span></text:p>
        </text:list-item>
        <text:list-item>
          <text:p text:style-name="P150"><text:span text:style-name="T11">96% rodziców </text:span><text:span text:style-name="T22">uważa</text:span><text:span text:style-name="T11"> ze dzieci czuja się w szkole bezpiecznie</text:span></text:p>
        </text:list-item>
        <text:list-item>
          <text:p text:style-name="P150"><text:span text:style-name="T11">w 90% rodzice są zgodni że dzieci lubią </text:span><text:span text:style-name="T22">chodzić</text:span><text:span text:style-name="T11"> do szkoły</text:span></text:p>
        </text:list-item>
        <text:list-item>
          <text:p text:style-name="P83">tylko 46% rodziców zgadza się z twierdzeniem ze w trakcie ferii ich dziecko nie może doczekać się powrotu do szkoły</text:p>
        </text:list-item>
        <text:list-item>
          <text:p text:style-name="P84"><text:s/>26% rodziców zgadza się z twierdzeniem że dziecku łatwiej zasłużyć na naganę niż pochwałę</text:p>
        </text:list-item>
        <text:list-item>
          <text:p text:style-name="P84">większość rodziców uważa ze ich dziecko nie boi się chodzić do szkoły</text:p>
        </text:list-item>
        <text:list-item>
          <text:p text:style-name="P85">90% rodziców ufa i szanuję wychowawcę swojego dziecka</text:p>
        </text:list-item>
        <text:list-item>
          <text:p text:style-name="P85">20% rodziców przyznaje ze <text:span text:style-name="T77">ktoś</text:span> z jego rodziny miał poważny problem z alkoholem lub narkotykami</text:p>
        </text:list-item>
        <text:list-item>
          <text:p text:style-name="P85">rodzice wykazują <text:span text:style-name="T77">duży</text:span> nadzór rodzicielski nad swoim dzieckiem</text:p>
        </text:list-item>
        <text:list-item>
          <text:p text:style-name="P85">w czasie ostatnich 12 miesięcy w domu rodziców w obecności dziecka zdarzyło się , że: 8,2% codziennie paliło tytoń, 20,4 % <text:s/>piło alkohol kilka razy na miesiąc, 30,6% kilka razy w <text:soft-page-break/>roku piło alkohol, <text:s/>14,3% było pijanych tylko raz, 2% kilka razy w tygodniu, 2% pobiło kogoś kilka razy w tygodniu;</text:p>
        </text:list-item>
        <text:list-item>
          <text:p text:style-name="P85">ogólnie rodzice byliby zaniepokojeni i zmartwieni gdyby ich dziecko piło alkohol lub paliło papierosy/marihuanę, odurzało się, zażywało dopalacze itd.</text:p>
        </text:list-item>
        <text:list-item>
          <text:p text:style-name="P85">rodzice byliby zmartwieni gdyby ich dziecko wykazywało zachowania antyspołeczne np. kradło, wulgarnie odzywało się; <text:span text:style-name="T77">10% </text:span>nie martwi<text:span text:style-name="T77">łoby się </text:span><text:s/>rysowaniem grafitii </text:p>
        </text:list-item>
        <text:list-item>
          <text:p text:style-name="P86">większość badanych rodziców nie ma nadmiernych wymagań co do własnego dziecka</text:p>
        </text:list-item>
        <text:list-item>
          <text:p text:style-name="P86">większość rodziców wspiera swoje dziecko w osobistych problemach</text:p>
          <text:p text:style-name="P86"/>
        </text:list-item>
      </text:list>
      <text:p text:style-name="P15"><text:span text:style-name="T66">6.</text:span>Badanie uczniów klas VII-VIII</text:p>
      <text:list xml:id="list2241142027" text:style-name="L7">
        <text:list-item>
          <text:p text:style-name="P87">przebadano 36 uczniów</text:p>
        </text:list-item>
        <text:list-item>
          <text:p text:style-name="P87">dla 22% uczniów zdobycie alkoholu byłoby łatwe; </text:p>
        </text:list-item>
        <text:list-item>
          <text:p text:style-name="P87">dla 21% uczniów zdobycie papierosów byłoby łatwe</text:p>
        </text:list-item>
        <text:list-item>
          <text:p text:style-name="P87">dla2,8% uczniów zdobycie marihuany i dopalaczy byłoby bardzo łatwe</text:p>
        </text:list-item>
        <text:list-item>
          <text:p text:style-name="P151"><text:span text:style-name="T11">zdaniem uczniów dorośli z jego sąsiedztwa nic by nie powiedzieli osobie która : pali papierosy-zdaniem 8,3% uczniów; pali marihuanę -</text:span><text:span text:style-name="T56">5,6%; pije alkohol-5,6</text:span></text:p>
        </text:list-item>
        <text:list-item>
          <text:p text:style-name="P152">Na pytanie w jakich <text:span text:style-name="T67">zajęciach</text:span> szkolnych lub w ich okolicy brali udział, uczniowie wybrali: 44,4%- sportowe, 13,9-turystyczne, 36,1%-artystyczne, 30,6%-<text:span text:style-name="T67">językowe</text:span>, 11,1%-informatyczne; 19,4%-harcerskie;11,1%-grupy <text:span text:style-name="T67">kościelne</text:span>;72,2%wolontariat</text:p>
        </text:list-item>
        <text:list-item>
          <text:p text:style-name="P152">większość uczniów otrzymuje teraz oceny powyżej 4 i 4+</text:p>
        </text:list-item>
        <text:list-item>
          <text:p text:style-name="P88">2,8% uczniów <text:span text:style-name="T67">opuściło</text:span> bez usprawiedliwienia więcej niż 5 dni nauki</text:p>
        </text:list-item>
        <text:list-item>
          <text:p text:style-name="P88">dla około 70% uczniów chodzenie do szkoły ma sens</text:p>
        </text:list-item>
        <text:list-item>
          <text:p text:style-name="P88">dla 52,8% lekcje są <text:span text:style-name="T67">interesujące</text:span></text:p>
        </text:list-item>
        <text:list-item>
          <text:p text:style-name="P88">50% uczniów lubi chodzić do szkoły</text:p>
        </text:list-item>
        <text:list-item>
          <text:p text:style-name="P88">większość uczniów stara się mieć lepsze oceny</text:p>
        </text:list-item>
        <text:list-item>
          <text:p text:style-name="P88">75% uczniów czuje się w szkole bezpiecznie</text:p>
        </text:list-item>
        <text:list-item>
          <text:p text:style-name="P88">78% uważa że nauczyciele <text:span text:style-name="T67">chwalą</text:span> gdy uczniowie się <text:span text:style-name="T67">starają</text:span></text:p>
        </text:list-item>
        <text:list-item>
          <text:p text:style-name="P88">60% uczniów <text:span text:style-name="T67">uważa</text:span> ze w szkole łatwiej <text:span text:style-name="T67">zasłużyć</text:span> na <text:span text:style-name="T67">naganę</text:span> niż pochwałę</text:p>
        </text:list-item>
        <text:list-item>
          <text:p text:style-name="P88">20% uczniów przyznaje ze w ich rodzinie był problem z alkoholem lub narkotykami</text:p>
        </text:list-item>
        <text:list-item>
          <text:p text:style-name="P89">2,8% uczniów zna <text:span text:style-name="T66">osobiście</text:span> dorosłego, którzy w okresie ostatnich 12 <text:span text:style-name="T66">miesięcy</text:span> zażywali narkotyki</text:p>
        </text:list-item>
        <text:list-item>
          <text:p text:style-name="P89">2,8% uczniów zna jednego dorosłego, który w okresie ostatnich 12 <text:span text:style-name="T66">miesięcy</text:span> sprzedawał narkotyki</text:p>
        </text:list-item>
        <text:list-item>
          <text:p text:style-name="P89">2,8% uczniów zna <text:span text:style-name="T66">osobiście</text:span> 5 i więcej dorosłych którzy mocno się upili lub byli pod wpływem narkotyków</text:p>
        </text:list-item>
        <text:list-item>
          <text:p text:style-name="P89"><text:soft-page-break/>u większości uczniów rodzice byliby zmartwieni gdyby ich dzieci <text:span text:style-name="T66">spożywały</text:span> alkohol lub <text:span text:style-name="T66">nadużywało</text:span> narkotyki</text:p>
        </text:list-item>
        <text:list-item>
          <text:p text:style-name="P89">dla 90% uczniów matka jest bliską osoba ale tylko 60% uczniów dzieli się z <text:span text:style-name="T66">nią</text:span> swoimi problemami</text:p>
        </text:list-item>
        <text:list-item>
          <text:p text:style-name="P89">dla <text:s/>78% uczniów ojciec jest bliska im osoba, ale tylko 50% dzieli się z nim swoimi problemami</text:p>
        </text:list-item>
        <text:list-item>
          <text:p text:style-name="P138"><text:span text:style-name="T24">w okresie ostatnich 12 </text:span><text:span text:style-name="T28">miesięcy</text:span><text:span text:style-name="T24">: zdaniem 11% uczniów jeden przyjaciel palił papierosy,8%-dwoje przyjaciół; </text:span><text:span text:style-name="T23">zdaniem 16% uczniów jeden znajomy palił e-papierosy, 5,6%-dwoje, 8,3%-troje i więcej; zdaniem 5,6-jeden pił alkohol, 8,3-dwoje i więcej; nikt ze znajomych nie palił marihuany lub </text:span><text:span text:style-name="T28">zażywał</text:span><text:span text:style-name="T23"> innych narkotyków ; nikt nie sprzedawał narkotyków; zdaniem 2,8% uczniów troje i więcej znajomych zostało zatrzymanych przez policje</text:span></text:p>
        </text:list-item>
        <text:list-item>
          <text:p text:style-name="P90">Zdaniem 5,6% uczniów byłby <text:span text:style-name="T77">uważany</text:span> za fajnego gdyby palił papierosy; 8,3% uczniów tak <text:span text:style-name="T66">uważa</text:span> gdyby pił alkohol; 2,8% gdyby palił marihuanę;</text:p>
        </text:list-item>
        <text:list-item>
          <text:p text:style-name="P91">około 8,3% uczniów uważa ze osoby palące jedną lub więcej paczek dziennie papierosów nie ryzykuje swoim zdrowiem i życiem</text:p>
        </text:list-item>
        <text:list-item>
          <text:p text:style-name="P91">około 13,9% uczniów uważa ze osoby palące e- papierosy kilkanaście razy dziennie <text:s/>nie ryzykuje swoim zdrowiem i życiem</text:p>
        </text:list-item>
        <text:list-item>
          <text:p text:style-name="P91">około 11% uczniów uważa ze osoby palące marihuanę lub haszysz raz czy dwa razy <text:s text:c="3"/>nie ryzykuje swoim zdrowiem i życiem, a 13,9 % <text:s/>uczniów uważa, że osoby palące regularnie marihuanę lub haszysz nie ryzykuje zdrowiem;</text:p>
        </text:list-item>
        <text:list-item>
          <text:p text:style-name="P139"><text:span text:style-name="T25">około 11% uczniów uważa ze osoby pijące alkohol prawie codziennie <text:s text:c="2"/>nie ryzykuje swoim zdrowiem i </text:span><text:span text:style-name="T26">życiem</text:span></text:p>
        </text:list-item>
        <text:list-item>
          <text:p text:style-name="P162"><text:span text:style-name="T11">63% uczniów </text:span><text:span text:style-name="T26">uważa</text:span><text:span text:style-name="T11"> ze regularne picie alkoholu jest bardzo szkodliwe dla kogoś w ich wieku; </text:span><text:span text:style-name="T26">tyle samo uczniów uważa to samo na temat e-papierosów</text:span></text:p>
        </text:list-item>
        <text:list-item>
          <text:p text:style-name="P92">75% uczniów uważa ze <text:s/>palenie papierosów jest bardzo szkodliwe dla kogoś w ich wieku; </text:p>
        </text:list-item>
        <text:list-item>
          <text:p text:style-name="P92">86% uczniów uważa ze palenie marihuany jest bardzo szkodliwe dla kogoś w ich wieku; </text:p>
        </text:list-item>
        <text:list-item>
          <text:p text:style-name="P92">11% uczniów niemal każdego dnia czuje że w ich życiu idzie źle, 8,3% czuje się nieszczęśliwych, 16,7% czuje się samotnie;5,6% nie mogło uwolnić się od przygnębienia;</text:p>
        </text:list-item>
        <text:list-item>
          <text:p text:style-name="P163"><text:span text:style-name="T11">70% uczniów </text:span><text:span text:style-name="T28">uważa</text:span><text:span text:style-name="T11"> ze należy mówić rodzicom o swoich przewinieniach</text:span></text:p>
        </text:list-item>
        <text:list-item>
          <text:p text:style-name="P163"><text:span text:style-name="T11">44% uczniów uważa ze </text:span><text:span text:style-name="T28">ściąganie</text:span><text:span text:style-name="T11"> jest </text:span><text:span text:style-name="T28">dopuszczalne</text:span></text:p>
        </text:list-item>
        <text:list-item>
          <text:p text:style-name="P92">26% uczniów zgadza się z twierdzeniem że jeśli ktos zaczyna bójkę to można go pobić bo sam sobie jest winien</text:p>
        </text:list-item>
        <text:list-item>
          <text:p text:style-name="P164"><text:span text:style-name="T11">86% uczniów czuje się dobrze i bardzo dobrze tym jaka osoba jest; 83% </text:span><text:span text:style-name="T28">myśli</text:span><text:span text:style-name="T11"> o sobie dobrze i bardzo dobrze; 80% uczniów ocenia siebie dobrze i bardzo dobrze</text:span></text:p>
        </text:list-item>
        <text:list-item>
          <text:p text:style-name="P164"><text:span text:style-name="T11">80% uczniów twierdzi, ze poradzi sobie w </text:span><text:span text:style-name="T28">życiu</text:span></text:p>
        </text:list-item>
        <text:list-item>
          <text:p text:style-name="P164"><text:soft-page-break/><text:span text:style-name="T11">66% wie co </text:span><text:span text:style-name="T28">robić</text:span><text:span text:style-name="T11"> w kłopotliwych sytuacjach</text:span></text:p>
        </text:list-item>
        <text:list-item>
          <text:p text:style-name="P164"><text:span text:style-name="T11">90% może na kogoś </text:span><text:span text:style-name="T28">liczyć</text:span><text:span text:style-name="T11"> gdy jest </text:span><text:span text:style-name="T28">przygnębiony</text:span></text:p>
        </text:list-item>
        <text:list-item>
          <text:p text:style-name="P164"><text:span text:style-name="T11">83% uczniów może </text:span><text:span text:style-name="T28">liczyć</text:span><text:span text:style-name="T11"> zawsze na <text:s/>pomoc kogoś bliskiego</text:span></text:p>
        </text:list-item>
      </text:list>
      <text:p text:style-name="P9"/>
      <text:p text:style-name="P9"/>
      <text:p text:style-name="P9"/>
      <text:p text:style-name="P51"><text:span text:style-name="T33">7.</text:span><text:span text:style-name="T32">Badanie rodziców kl VII-VIII-</text:span><text:span text:style-name="T34">badanych 22 osoby</text:span></text:p>
      <text:list xml:id="list3577863707" text:style-name="L8">
        <text:list-item>
          <text:p text:style-name="P140"><text:span text:style-name="T27">Czy w czasie ostatnich 12 </text:span><text:span text:style-name="T28">miesięcy</text:span><text:span text:style-name="T27"> Pani/ Pana dziecko zgłaszało, że w szkole zdarzyło mu się: 4,5% rodziców twierdziło ze ich dziecko było: </text:span><text:span text:style-name="T28">szantażowane</text:span><text:span text:style-name="T27"> i zastraszane, biło się; nikt nie </text:span><text:span text:style-name="T28">zgłosił</text:span><text:span text:style-name="T27"> ze było okradzione; 23% ze było </text:span><text:span text:style-name="T28">wyśmiewane</text:span><text:span text:style-name="T27"> ; 18% że było wyzywane</text:span></text:p>
        </text:list-item>
        <text:list-item>
          <text:p text:style-name="P165"><text:span text:style-name="T27">większość</text:span><text:span text:style-name="T11"> rodziców </text:span><text:span text:style-name="T28">uważa</text:span><text:span text:style-name="T11"> ze ich dziecko jest chwalone przez nauczycielami</text:span></text:p>
        </text:list-item>
        <text:list-item>
          <text:p text:style-name="P165"><text:span text:style-name="T11">86% rodziców </text:span><text:span text:style-name="T28">uważa</text:span><text:span text:style-name="T11"> ze ich dziecko w szk</text:span><text:span text:style-name="T28">o</text:span><text:span text:style-name="T11">le jest bezpiecznego</text:span></text:p>
        </text:list-item>
        <text:list-item>
          <text:p text:style-name="P165"><text:span text:style-name="T11">68% </text:span><text:span text:style-name="T28">uważa</text:span><text:span text:style-name="T11"> ze ich dziecko lubi </text:span><text:span text:style-name="T28">chodzić</text:span><text:span text:style-name="T11"> do szkoły</text:span></text:p>
        </text:list-item>
        <text:list-item>
          <text:p text:style-name="P165"><text:span text:style-name="T11">tylko około 20% rodziców przyznaje że ich dziecko w trakcie ferii nie może </text:span><text:span text:style-name="T28">doczekać</text:span><text:span text:style-name="T11"> się powrotu do szkoły</text:span></text:p>
        </text:list-item>
        <text:list-item>
          <text:p text:style-name="P93">tylko 4,5 % rodziców twierdzi ze ich dziecko boi się chodzić do szkoły</text:p>
        </text:list-item>
        <text:list-item>
          <text:p text:style-name="P93">80% rodziców ufa wychowawcy swojego dziecka</text:p>
        </text:list-item>
        <text:list-item>
          <text:p text:style-name="P93">95% szanuje wychowawce swojego dziecka</text:p>
        </text:list-item>
        <text:list-item>
          <text:p text:style-name="P93">80% rodziców dobrze rozumie się z wychowawcą</text:p>
        </text:list-item>
        <text:list-item>
          <text:p text:style-name="P166"><text:span text:style-name="T11">27,3% rodziców przyznaje ze ktoś z </text:span><text:span text:style-name="T28">najbliższej</text:span><text:span text:style-name="T11"> rodziny miał poważne problemy z alkoholem</text:span></text:p>
        </text:list-item>
        <text:list-item>
          <text:p text:style-name="P166"><text:span text:style-name="T11">w czasie ostatnich 12 </text:span><text:span text:style-name="T28">miesięcy</text:span><text:span text:style-name="T11"> jak często zdarzyło się że </text:span><text:span text:style-name="T28">ktoś</text:span><text:span text:style-name="T11"> w Pana/Pani domu w obecności Pani/pana dziecka: 9,1% rodziców twierdzi ze paliło papierosy codziennie, 4,5% kilka razy w tygodniu piło alkohol; 13,6% kilka razy w całym roku był pijany; 4,5% kilka razy w roku awanturował się; 100% nigdy nie wszc</text:span><text:span text:style-name="T28">z</text:span><text:span text:style-name="T11">ął bójki</text:span></text:p>
        </text:list-item>
        <text:list-item>
          <text:p text:style-name="P166"><text:span text:style-name="T11">wszyscy rodzice byliby zmartwieni gdyby ich dziecko często piło alkohol, upiło się, paliło papierosy, paliło marihuanę lub haszysz, </text:span><text:span text:style-name="T28">zażywało</text:span><text:span text:style-name="T11"> leki w celu odurzania się,zażywało dopalacze; współżyło seksualnie z kimś w jego wieku;</text:span></text:p>
        </text:list-item>
        <text:list-item>
          <text:p text:style-name="P166"><text:span text:style-name="T28">większość</text:span><text:span text:style-name="T11"> rodziców byłaby zmartwiona zachowaniami antyspołecznymi u swoich dzieci z </text:span><text:span text:style-name="T28">wyjątkiem</text:span><text:span text:style-name="T11">: 9,1% malowania grafitti, 13% gdyby ich dziecko wdało się w bójkę</text:span></text:p>
        </text:list-item>
        <text:list-item>
          <text:p text:style-name="P166"><text:span text:style-name="T11">większość dzieci </text:span><text:span text:style-name="T28">otrzymuje</text:span><text:span text:style-name="T11"> wsparcie i uznanie od swoich rodziców;</text:span></text:p>
        </text:list-item>
        <text:list-item>
          <text:p text:style-name="P166"><text:span text:style-name="T11">dla większości rodziców bycie rodzicem jest </text:span><text:span text:style-name="T28">satysfakcjonujące</text:span><text:span text:style-name="T11"> </text:span><text:span text:style-name="T28">chociaż</text:span><text:span text:style-name="T11"> dla połowy badanych </text:span><text:span text:style-name="T28">wiąże</text:span><text:span text:style-name="T11"> się to z </text:span><text:span text:style-name="T28">dużymi</text:span><text:span text:style-name="T11"> nerwami</text:span></text:p>
        </text:list-item>
      </text:list>
      <text:p text:style-name="P20"/>
      <text:p text:style-name="P20"/>
      <text:p text:style-name="P20"><text:soft-page-break/></text:p>
      <text:p text:style-name="P20"/>
      <text:p text:style-name="P20">8.Badanie postrzegania przez nauczycieli czynników ochrony oraz ryzyka <text:span text:style-name="T67">nadużywania</text:span> substancji przez uczniów-<text:span text:style-name="T68">badanych 43 osoby</text:span></text:p>
      <text:p text:style-name="P10">Na pytanie: W pana Pani ocenie ilu uczniów z Pani/Pana szkoły w okresie 12 miesiecy przynajmniej raz: </text:p>
      <text:list xml:id="list1398369611" text:style-name="L9">
        <text:list-item>
          <text:p text:style-name="P94">wagarowało- 14,3% nauczycieli odpowiedziało ze nikt, 57,1% mniej niż 5% uczniów, 25% <text:span text:style-name="T55">od 5-30%, 3,6% od 31- 49%</text:span></text:p>
        </text:list-item>
        <text:list-item>
          <text:p text:style-name="P153">paliło papierosy- 42,9% nikt, 42,9%-mniej niż 5%; 14,3%- od 5 -30%</text:p>
        </text:list-item>
        <text:list-item>
          <text:p text:style-name="P153">paliło e-papierosy-46,7%-nikt; 43,3%-mniej niż 5%; 10%-od 5- 30%</text:p>
        </text:list-item>
        <text:list-item>
          <text:p text:style-name="P153">piło alkohol-69,2%-nikt; 30,8%-mniej niż 5%</text:p>
        </text:list-item>
        <text:list-item>
          <text:p text:style-name="P153">upiło się alkoholem-88,9%- nikt; 11,1%-mniej niż 5%</text:p>
        </text:list-item>
        <text:list-item>
          <text:p text:style-name="P153">upiło się do <text:span text:style-name="T77">nieprzytomności</text:span>- 100%-nikt</text:p>
        </text:list-item>
        <text:list-item>
          <text:p text:style-name="P153"><text:span text:style-name="T77">zażyło</text:span> leki w celu <text:span text:style-name="T77">odurzenia</text:span>-93,1%-nikt; 6,9%-mniej niż 5%</text:p>
        </text:list-item>
        <text:list-item>
          <text:p text:style-name="P141"><text:span text:style-name="T31">zażyło</text:span><text:span text:style-name="T29"> dopalacze-</text:span><text:span text:style-name="T57">93,1%-nikt; 6,9%-mniej niż 5%</text:span></text:p>
        </text:list-item>
        <text:list-item>
          <text:p text:style-name="P153">paliło marihuanę/haszysz- 89,7%-nikt; 10,3%- mniej niż 5%</text:p>
        </text:list-item>
        <text:list-item>
          <text:p text:style-name="P153"><text:span text:style-name="T77">wąchało</text:span> klej-96,6%-nikt; 3,4% mniej niż 5%</text:p>
        </text:list-item>
        <text:list-item>
          <text:p text:style-name="P153"><text:span text:style-name="T77">zażywało</text:span> inne narkotyki- 100% nikt</text:p>
        </text:list-item>
      </text:list>
      <text:p text:style-name="P154"/>
      <text:p text:style-name="P32"><text:tab/><text:span text:style-name="T70">Na pytanie: W pana Pani ocenie ilu uczniów z Pani/Pana szkoły w okresie 12 </text:span><text:span text:style-name="T71">miesięcy</text:span><text:span text:style-name="T70"> przynajmniej raz: </text:span></text:p>
      <text:list xml:id="list4023351974" text:style-name="L10">
        <text:list-item>
          <text:p text:style-name="P96"><text:span text:style-name="T70">m</text:span><text:span text:style-name="T69">iało poczucie ze chodzenie do szkoły ma </text:span><text:span text:style-name="T71">wartość</text:span><text:span text:style-name="T69"> i sens- 3,2% nauczycieli odpowiedziało że nikt; 3,2%-mniej niz5%; 6,5%- od 5- 30%; 3,2%-31- 49%; 6,5%-50% uczniów;25,8%- 51- 70% uczniów; 35,5%- 71- 95% uczniów; 16,1%- </text:span><text:span text:style-name="T71">powyżej</text:span><text:span text:style-name="T69"> 95%</text:span></text:p>
        </text:list-item>
        <text:list-item>
          <text:p text:style-name="P96"><text:span text:style-name="T71">uważało</text:span><text:span text:style-name="T69"> lekcje i </text:span><text:span text:style-name="T71">zajęcia</text:span><text:span text:style-name="T69"> w szkole za </text:span><text:span text:style-name="T71">interesujące</text:span><text:span text:style-name="T69"> </text:span><text:span text:style-name="T62">3,3% nauczycieli odpowiedziało ze mniej niż 5%; 3,3% od 5- 30%; 10%- 50% uczniów; 26,7%- 51- 70% uczniów; 33,3%- od 71-95 %; 16,7%- </text:span><text:span text:style-name="T65">powyżej</text:span><text:span text:style-name="T62"> 95%</text:span></text:p>
        </text:list-item>
        <text:list-item>
          <text:p text:style-name="P156">lubiło chodzić do szkoły- 12,1% nauczycieli odpowiedziało od31- 49% uczniów; 6,1%- 50% uczniów; 24,2%- od 51- 70%; 42,4% od 71 95% uczniów; 15,2% <text:span text:style-name="T77">powyżej</text:span> 95% uczniów</text:p>
        </text:list-item>
        <text:list-item>
          <text:p text:style-name="P157">starało się mieć jak najlepsze wyniki w szkole- 27,3% nauczycieli odpowiedziało od 51-70% uczniów-; 42,4%- od 71-95% uczniów-</text:p>
        </text:list-item>
      </text:list>
      <text:p text:style-name="P155">Na pytanie: W pana Pani ocenie ilu uczniów z Pani/Pana szkoły w okresie 12 <text:span text:style-name="T77">miesięcy</text:span> przynajmniej raz: </text:p>
      <text:list xml:id="list1844467947" text:style-name="L11">
        <text:list-item>
          <text:p text:style-name="P97"><text:soft-page-break/><text:span text:style-name="T63">b</text:span><text:span text:style-name="T62">yła chwalona przez nauczycieli za ciężką pracę w szkole- 37,1% nauczycieli odpowiedziało że 71- 95% uczniów; 25,7%- </text:span><text:span text:style-name="T65">powyżej</text:span><text:span text:style-name="T62"> 95%; 14,3%- wszyscy uczniowie</text:span></text:p>
        </text:list-item>
        <text:list-item>
          <text:p text:style-name="P97"><text:span text:style-name="T62">czuło się w szkole komfortowo i bezpiecznie- 24,2%- 51- 70% uczniów; 45,5%- 71-90 % uczniów; 27,3% </text:span><text:span text:style-name="T64">powyżej</text:span><text:span text:style-name="T62"> 95%</text:span></text:p>
        </text:list-item>
        <text:list-item>
          <text:p text:style-name="P97"><text:span text:style-name="T62">boi się </text:span><text:span text:style-name="T64">chodzić</text:span><text:span text:style-name="T62"> do szkoły- 10,7%-nikt; 71,4%-mniej niż 5%; 17,9%- od 5- 30%</text:span></text:p>
        </text:list-item>
        <text:list-item>
          <text:p text:style-name="P158">uważało że w szkole łatwiej zasłużyć na naganę niż pochwałę- 29,6%- mniej niż 5%; 25,9% od 5- 30%</text:p>
        </text:list-item>
      </text:list>
      <text:p text:style-name="P159">W Pana/ Pani ocenie, w okresie ostatnich 12 miesięcy z jakim zaangażowaniem była realizowana w Pana /Pani szkole profilaktyka:</text:p>
      <text:list xml:id="list1918031530" text:style-name="L12">
        <text:list-item>
          <text:p text:style-name="P160">agresji i przemocy-61,8% nauczycieli odpowiedziało że ta profilaktyka była realizowana z pełnym zaangażowaniem; 13,6%-z bardzo dużym zaangażowaniem; 28,4%-z dużym zaangażowaniem; 20,5%-z umiarkowanym zaangażowaniem</text:p>
        </text:list-item>
        <text:list-item>
          <text:p text:style-name="P160">zachowań ryzykownych w internecie- 58,8% nauczycieli odpowiedziało że ta profilaktyka była realizowana z pełnym zaangażowaniem; 17,6%-z bardzo dużym zaangażowaniem; 14,7%-z dużym zaangażowaniem; 5,9%-z umiarkowanym zaangażowaniem</text:p>
        </text:list-item>
        <text:list-item>
          <text:p text:style-name="P160">uzależnienie od substancji psychoaktywnych-56,3% nauczycieli odpowiedziało że ta profilaktyka była realizowana z pełnym zaangażowaniem; 3,1%-z bardzo dużym zaangażowaniem; 31,3%-z dużym zaangażowaniem; 9,4%-z umiarkowanym zaangażowaniem</text:p>
        </text:list-item>
        <text:list-item>
          <text:p text:style-name="P160">wagarowania-40,6% nauczycieli odpowiedziało że ta profilaktyka była realizowana z pełnym zaangażowaniem; 18,8%-z bardzo dużym zaangażowaniem; 28,1%-z dużym zaangażowaniem; 12,5%-z umiarkowanym zaangażowaniem</text:p>
        </text:list-item>
        <text:list-item>
          <text:p text:style-name="P160">uzależnień behawioralnych- 43,3% nauczycieli odpowiedziało że ta profilaktyka była realizowana z pełnym zaangażowaniem; 16,7%-z bardzo dużym zaangażowaniem; 30,0%-z dużym zaangażowaniem; 10%-z umiarkowanym zaangażowaniem</text:p>
        </text:list-item>
        <text:list-item>
          <text:p text:style-name="P167"><text:span text:style-name="T58">N</text:span><text:span text:style-name="T56">auczyciele którzy podejmują działania profilaktyczne mogą w szkole liczyć na wsparcie dyrektorki- wszyscy nauczyciele się z tym zgadzają;</text:span></text:p>
        </text:list-item>
        <text:list-item>
          <text:p text:style-name="P142"><text:span text:style-name="T58">N</text:span><text:span text:style-name="T59">auczyciele którzy podejmują działania profilaktyczne mogą w szkole liczyć na wsparcie specjalistów i innych nauczycieli-wszyscy </text:span><text:span text:style-name="T61">zgadzają</text:span><text:span text:style-name="T59"> się z tym twierdzeniem</text:span></text:p>
        </text:list-item>
        <text:list-item>
          <text:p text:style-name="P161">tylko 2,9% badanych raczej się nie zgadzało z twierdzeniem ze nauczyciele są przygotowani do prowadzenia działań profilaktycznych</text:p>
        </text:list-item>
        <text:list-item>
          <text:p text:style-name="P161">tylko 2,9% badanych raczej się nie zgadzało z twierdzeniem ze szkoła dobrze radzi sobie z agresja i przemocą uczniów</text:p>
        </text:list-item>
        <text:list-item>
          <text:p text:style-name="P172">tylko 2,9% badanych raczej się nie zgadzało z twierdzeniem ze szkoła raczej nie prowadzi skutecznej profilaktyki uzależnień</text:p>
        </text:list-item>
        <text:list-item>
          <text:p text:style-name="P171"><text:soft-page-break/><text:span text:style-name="T59"><text:s/>wszyscy nauczyciele zgadzają się z twierdzeniem ze: szkoła odnosi sukcesy w promowaniu zdrowia fizycznego i psychicznego; w szkole jest podejmowany wysiłek aby </text:span><text:span text:style-name="T60">zaangażować</text:span><text:span text:style-name="T59"> uczniów w działania profilaktyczne</text:span></text:p>
        </text:list-item>
        <text:list-item>
          <text:p text:style-name="P174"><text:span text:style-name="T56">tylko 10% nauczycieli uważa że większość rodziców nie </text:span><text:span text:style-name="T60">współpracuje</text:span><text:span text:style-name="T56"> w prowadzeniu działań profilaktycznych</text:span></text:p>
        </text:list-item>
        <text:list-item>
          <text:p text:style-name="P174"><text:span text:style-name="T56">9%- nauczycieli uważa ze szkolenia realizowane w szkole w ciągu ostatnich 12 </text:span><text:span text:style-name="T60">miesięcy</text:span><text:span text:style-name="T56"> nie była użyteczna do prowadzenia działań profilaktycznych</text:span></text:p>
        </text:list-item>
        <text:list-item>
          <text:p text:style-name="P173">wszyscy nauczyciele zgadzają się z twierdzeniem że policja wspiera działania profilaktyczne prowadzone w szkole</text:p>
        </text:list-item>
        <text:list-item>
          <text:p text:style-name="P173">2,9% nauczycieli nie zgadza się z twierdzeniem że PPP wspiera działania profilaktyczne szkoły;</text:p>
          <text:p text:style-name="P172"/>
        </text:list-item>
      </text:list>
      <text:p text:style-name="P64"/>
      <text:list xml:id="list2844918574" text:style-name="L13">
        <text:list-header>
          <text:p text:style-name="P175">Na podstawie <text:s/>informacji z ankiet stwierdzono, że dzieci uczęszczające do naszej szkoły stanowią <text:span text:style-name="T45">grupę niskiego ryzyka</text:span>, czyli należą do osób, które nie podejmują jeszcze zachowań ryzykownych, są przed inicjacją. Dlatego do tej grupy osób skierowana jest profilaktyka uniwersalna, polegająca na promocji zdrowia i zapobieganiu zagrożeniom poprzez: wyposażanie uczniów w umiejętności skutecznego przeciwstawiania się niebezpieczeństwom, rozwijanie umiejętności właściwego <text:s/>organizowania sobie czasu wolnego i wypoczynku, rozwijanie umiejętności <text:s/>radzenia sobie z wymogami życia, kształtowanie zdrowego stylu życia i własnego rozwoju.</text:p>
          <text:p text:style-name="P175"/>
          <text:p text:style-name="P176"/>
        </text:list-header>
      </text:list>
      <text:p text:style-name="P11">IV. CELE PROGRAMU WYCHOWAWCZO- PROFILAKTYCZNEGO </text:p>
      <text:p text:style-name="P11"/>
      <text:p text:style-name="P4">Cel główny: </text:p>
      <text:p text:style-name="P7">Wspieranie uczniów we wszechstronnym rozwoju, ukierunkowanym na osiągnięcie pełni dojrzałości fizycznej, emocjonalnej, intelektualnej, duchowej i społecznej, które powinno być wzmacniane i uzupełniane przez działania z zakresu profilaktyki.</text:p>
      <text:p text:style-name="P7"/>
      <text:p text:style-name="P5">Cele szczegółowe:</text:p>
      <text:list xml:id="list1295221242" text:style-name="L14">
        <text:list-item>
          <text:p text:style-name="P98">przygotowanie uczniów do samodzielnego poszerzania zasobów własnej wiedzy, zainteresowań oraz do umiejętności wykorzystania jej w praktyce <text:span text:style-name="T47">przez uczniów,</text:span><text:span text:style-name="T50"> </text:span>z uwzględnieniem potrzeb i możliwości dzieci sześcioletnich oraz uczniów o specjalnych potrzebach edukacyjnych,</text:p>
        </text:list-item>
        <text:list-item>
          <text:p text:style-name="P98">rozwijanie i wzmacnianie umiejętności twórczego myślenia z wykorzystaniem dostępnych środków multimedialnych i różnych pomocy dydaktycznych,</text:p>
        </text:list-item>
        <text:list-item>
          <text:p text:style-name="P98">rozwijanie kompetencji czytelniczych;</text:p>
        </text:list-item>
        <text:list-item>
          <text:p text:style-name="P98">indywidualizacja procesu dydaktyczno-wychowawczego ze szczególnym uwzględnieniem <text:s text:c="2"/>potrzeb i możliwości psychofizycznych uczniów;</text:p>
        </text:list-item>
        <text:list-item>
          <text:p text:style-name="P98">kształtowanie umiejętności postrzegania i rozumienia uczuć własnych i innych;</text:p>
        </text:list-item>
        <text:list-item>
          <text:p text:style-name="P98"><text:soft-page-break/>wskazywanie konstruktywnych sposobów radzenia sobie ze stresem i sytuacjami trudnymi;</text:p>
        </text:list-item>
        <text:list-item>
          <text:p text:style-name="P98">rozwijanie poczucia własnej wartości i wiary ucznia we własne możliwości i umiejętności,</text:p>
        </text:list-item>
        <text:list-item>
          <text:p text:style-name="P98">rozwijanie umiejętności komunikacji interpersonalnych (postawy dialogu, umiejętności słuchania <text:s/>innych);</text:p>
        </text:list-item>
        <text:list-item>
          <text:p text:style-name="P98">kształtowanie umiejętności współpracy w zespołach klasowych;</text:p>
        </text:list-item>
        <text:list-item>
          <text:p text:style-name="P98">podnoszenie umiejętności komunikowania się z innymi ludźmi w tym za pomocą narzędzi technologii informacyjno-komunikacyjnych;</text:p>
        </text:list-item>
        <text:list-item>
          <text:p text:style-name="P130">wychowanie do wartości przez kształtowanie postaw obywatelskich i patriotycznych.</text:p>
        </text:list-item>
        <text:list-item>
          <text:p text:style-name="P98">kształtowanie postaw patriotycznych, p<text:span text:style-name="T47">rzynależności ucznia do społeczności szkolnej, środowiska lokalnego i regionalnego, </text:span></text:p>
        </text:list-item>
        <text:list-item>
          <text:p text:style-name="P98">kształtowanie postaw wrażliwości społecznej (empatii, tolerancji, potrzeby pomagania)</text:p>
        </text:list-item>
        <text:list-item>
          <text:p text:style-name="P98">wspieranie rozwoju samorządności uczniowskiej, współpraca z organizacjami i instytucjami w środowisku lokalnym;</text:p>
        </text:list-item>
        <text:list-item>
          <text:p text:style-name="P98">przygotowanie ucznia do życia w rodzinie;</text:p>
        </text:list-item>
        <text:list-item>
          <text:p text:style-name="P98">preorientacja zawodowa i kształtowanie umiejętności radzenia sobie na współczesnym rynku pracy;</text:p>
        </text:list-item>
        <text:list-item>
          <text:p text:style-name="P98">kształtowanie nawyków kulturalnego zachowania. Wdrażanie uczniów do przestrzegania szkolnego <text:s/>prawa, zasad i norm obowiązujących na terenie szkoły,</text:p>
        </text:list-item>
        <text:list-item>
          <text:p text:style-name="P98">rozwijanie samodzielności, obowiązkowości i odpowiedzialności za dokonywane wybory i decyzje,</text:p>
        </text:list-item>
        <text:list-item>
          <text:p text:style-name="P98">eliminowanie z życia szkoły zachowań o charakterze agresywnym,</text:p>
        </text:list-item>
        <text:list-item>
          <text:p text:style-name="P98">organizowanie alternatywnych sposobów spędzania czasu wolnego przez uczniów,</text:p>
        </text:list-item>
        <text:list-item>
          <text:p text:style-name="P98">systematyczne monitorowanie frekwencji uczniów,</text:p>
        </text:list-item>
        <text:list-item>
          <text:p text:style-name="P98">eliminowanie niepowodzeń szkolnych,</text:p>
        </text:list-item>
        <text:list-item>
          <text:p text:style-name="P98">propagowanie wiedzy podnoszącej efektywność działań profilaktycznych,</text:p>
        </text:list-item>
        <text:list-item>
          <text:p text:style-name="P98">ochrona przed negatywnym wpływem świata wirtualnego i mediów,</text:p>
        </text:list-item>
        <text:list-item>
          <text:p text:style-name="P98">zwiększenie poziomu bezpieczeństwa ucznia w szkole,</text:p>
        </text:list-item>
        <text:list-item>
          <text:p text:style-name="P98">kształtowanie umiejętności samodzielnego, codziennego dbania o własne bezpieczeństwo,</text:p>
        </text:list-item>
        <text:list-item>
          <text:p text:style-name="P98">doskonalenie umiejętności rozpoznawania zagrożeń i właściwego zachowania się w sytuacjach niebezpiecznych,</text:p>
        </text:list-item>
        <text:list-item>
          <text:p text:style-name="P98">kształtowanie postaw i nawyków prozdrowotnych </text:p>
        </text:list-item>
        <text:list-item>
          <text:p text:style-name="P98">kształtowanie postaw proekologicznych</text:p>
        </text:list-item>
        <text:list-item>
          <text:p text:style-name="P98">ukształtowanie poczucia odpowiedzialności za własne zdrowie,</text:p>
        </text:list-item>
        <text:list-item>
          <text:p text:style-name="P98">promowanie racjonalnego odżywiania,</text:p>
        </text:list-item>
        <text:list-item>
          <text:p text:style-name="P98">dbanie o właściwy rozwój fizyczny i kondycję ucznia,</text:p>
        </text:list-item>
      </text:list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V. ZADANIA WYCHOWAWCZO-PROFILAKTYCZNE I FORMY <text:s/>REALIZACJI 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I. <text:span text:style-name="T3">Rozwój intelektualny ucznia</text:span></text:p>
            <text:p text:style-name="P22"/>
          </table:table-cell>
          <table:covered-table-cell/>
        </table:table-row>
        <table:table-row>
          <table:table-cell table:style-name="Tabela2.A2" office:value-type="string">
            <text:p text:style-name="P45">Zadania do realizacji</text:p>
          </table:table-cell>
          <table:table-cell table:style-name="Tabela2.B2" office:value-type="string">
            <text:p text:style-name="P44">Formy realizacji</text:p>
          </table:table-cell>
        </table:table-row>
        <table:table-row>
          <table:table-cell table:style-name="Tabela2.A2" office:value-type="string">
            <text:p text:style-name="P28">Przygotowanie uczniów do samodzielnego poszerzania zasobów własnej wiedzy, zainteresowań oraz do umiejętności wykorzystania jej w praktyce <text:s/><text:span text:style-name="T47">przez uczniów,</text:span><text:span text:style-name="T50"> </text:span>z uwzględnieniem potrzeb i możliwości uczniów o specjalnych potrzebach edukacyjnych;</text:p>
          </table:table-cell>
          <table:table-cell table:style-name="Tabela2.B2" office:value-type="string">
            <text:list xml:id="list1266340577" text:style-name="L15">
              <text:list-item>
                <text:p text:style-name="P103">Rozwijanie nawyku korzystania z zasobów multimedialnych i księgozbioru biblioteki szkolnej;</text:p>
              </text:list-item>
              <text:list-item>
                <text:p text:style-name="P103">Pobudzanie uczniów do samodzielnego przygotowywania materiałów szkolnych, projektów, referatów oraz wystąpień publicznych</text:p>
              </text:list-item>
              <text:list-item>
                <text:p text:style-name="P103">Stosowanie różnorodnych aktywizujących form i metod nauczania dostosowanych do potrzeb i możliwości psychofizycznych uczniów;</text:p>
              </text:list-item>
              <text:list-item>
                <text:p text:style-name="P103">Organizowanie uczniom pomocy w nauce (wolontariat, <text:s/>w bibliotece szkolnej, pomoc <text:s/>nauczycieli świetlicy) ; </text:p>
              </text:list-item>
              <text:list-item>
                <text:p text:style-name="P103">Zastosowanie w procesie edukacyjnym techniki informacyjnej i komunikacyjnej (internet, korzystanie z mediów, <text:s/>tablice multimedialne, komunikacja interpersonalna)</text:p>
              </text:list-item>
              <text:list-item>
                <text:p text:style-name="P103">Stymulowanie uczniów do udziału w konkursach, olimpiadach i turniejach odbywających się na terenie szkoły i poza nią;</text:p>
              </text:list-item>
              <text:list-item>
                <text:p text:style-name="P99">Rozbudzanie w uczniach potrzeby kontaktu z kulturą i sztuką poprzez organizowanie wycieczek do muzeów, kin, galerii;</text:p>
              </text:list-item>
              <text:list-item>
                <text:p text:style-name="P99">Organizowanie zajęć pozalekcyjnych i kół zainteresowań;</text:p>
              </text:list-item>
              <text:list-item>
                <text:p text:style-name="P99">Stosowanie pochwał, nagród i stypendiów dla uczniów wyróżniających się w nauce;</text:p>
              </text:list-item>
            </text:list>
          </table:table-cell>
        </table:table-row>
        <table:table-row>
          <table:table-cell table:style-name="Tabela2.A2" office:value-type="string">
            <text:p text:style-name="P26">Rozwijanie i wzmacnianie umiejętności twórczego myślenia z wykorzystaniem dostępnych środków multimedialnych i różnych pomocy dydaktycznych.</text:p>
          </table:table-cell>
          <table:table-cell table:style-name="Tabela2.B2" office:value-type="string">
            <text:list xml:id="list611835859" text:style-name="L16">
              <text:list-item>
                <text:p text:style-name="P104">Wdrażanie uczniów do aktywnego, kreatywnego działania w szkolnych organizacjach uczniowskich: samorząd klasowy, szkolny Klub Mediatora. </text:p>
              </text:list-item>
              <text:list-item>
                <text:p text:style-name="P105">Stwarzanie w trakcie zajęć lekcyjnych i pozalekcyjnych sytuacji problemowych, zadaniowych, pobudzających wyobraźnię, kreatywne myślenie oraz wzmacniających inicjatywę uczniów;</text:p>
              </text:list-item>
              <text:list-item>
                <text:p text:style-name="P105">Stymulowanie ucznia szczególnie uzdolnionego do rozwijania swoich pasji, talentów, zainteresowań, wiedzy i umiejętności poprzez: organizowanie zajęć pozalekcyjnych np. kół zainteresowań, udział w <text:s/>projekcie Zdolni z Pomorza, udział w konkursach itp. </text:p>
              </text:list-item>
              <text:list-item>
                <text:p text:style-name="P105">Prowadzenie szkolnej strony internatowej z informacjami przeznaczonymi dla uczniów i rodziców;</text:p>
              </text:list-item>
              <text:list-item>
                <text:p text:style-name="P100">Prowadzenie zajęć pozalekcyjnych, kół zainteresowań</text:p>
              </text:list-item>
              <text:list-item>
                <text:p text:style-name="P100">Prowadzenie tablic „kreatywna klasa”</text:p>
              </text:list-item>
            </text:list>
          </table:table-cell>
        </table:table-row>
        <table:table-row>
          <table:table-cell table:style-name="Tabela2.A2" office:value-type="string">
            <text:p text:style-name="P30">Rozwijanie kompetencji <text:soft-page-break/>czytelniczych oraz upowszechnianie czytelnictwa wśród dzieci i młodzieży</text:p>
          </table:table-cell>
          <table:table-cell table:style-name="Tabela2.B2" office:value-type="string">
            <text:list xml:id="list101543559448755" text:continue-numbering="true" text:style-name="L16">
              <text:list-item>
                <text:p text:style-name="P104">Działalność biblioteki szkolnej (organizacja Maratonu <text:soft-page-break/>Czytelniczego, konkursy czytelnicze, wyjścia do innych bibliotek)</text:p>
              </text:list-item>
              <text:list-item>
                <text:p text:style-name="P104">Organizacja konkursów literackich i literacko-plastycznych</text:p>
              </text:list-item>
              <text:list-item>
                <text:p text:style-name="P104">Organizacja Dnia Patrona – konkurs wiedzy o Janie Matejko</text:p>
              </text:list-item>
              <text:list-item>
                <text:p text:style-name="P104">Prowadzenie zeszytów lektur w klasach I-III</text:p>
              </text:list-item>
            </text:list>
          </table:table-cell>
        </table:table-row>
        <table:table-row>
          <table:table-cell table:style-name="Tabela2.A2" office:value-type="string">
            <text:p text:style-name="P28">Indywidualizacja procesu nauczania z uwzględnieniem potrzeb i możliwości psychofizycznych uczniów</text:p>
            <text:p text:style-name="P27"/>
          </table:table-cell>
          <table:table-cell table:style-name="Tabela2.B2" office:value-type="string">
            <text:list xml:id="list3958306313" text:style-name="L17">
              <text:list-item>
                <text:p text:style-name="P106">Diagnoza wstępna <text:s/>uczniów klas I</text:p>
              </text:list-item>
              <text:list-item>
                <text:p text:style-name="P106">Prowadzenie diagnozy środowiska uczniowskiego, rozpoznawanie indywidualnych predyspozycji i możliwości uczniów (ankiety, obserwacje, dokumentacja uczniowska) oraz dostosowanie wymagań edukacyjnych do potrzeb i możliwości uczniów;</text:p>
              </text:list-item>
              <text:list-item>
                <text:p text:style-name="P107"><text:span text:style-name="T78">diagnoza uczniów w ramach projektu Sopocka Platforma Profilaktyczna</text:span></text:p>
              </text:list-item>
              <text:list-item>
                <text:p text:style-name="P106">Organizowanie oddziałów integracyjnych z <text:s text:c="2"/>uwzględnieniem współpracy nauczycieli oraz środowiska wychowawczego ucznia</text:p>
              </text:list-item>
              <text:list-item>
                <text:p text:style-name="P106">Opracowywanie IPET i wielospecjalistycznej oceny dla uczniów o specjalnych potrzebach edukacyjnych</text:p>
              </text:list-item>
              <text:list-item>
                <text:p text:style-name="P106">Praca z uczniem szczególnie uzdolnionym ukierunkowana na poszerzanie jego wiadomości, umiejętności <text:s/>i zainteresowań wykraczających poza program nauczania (koła zainteresowań, konkursy, indywidualne konsultacje, indywidualny tok nauki) </text:p>
              </text:list-item>
              <text:list-item>
                <text:p text:style-name="P106">Planowanie i koordynowanie udzielania pomocy psychologiczno-pedagogicznej przez Zespół d. s Pomocy Psychologiczno-Pedagogicznej</text:p>
              </text:list-item>
              <text:list-item>
                <text:p text:style-name="P106">Planowanie i koordynowanie udzielania pomocy materialnej przez Zespół d. s Pomocy Socjalnej</text:p>
              </text:list-item>
              <text:list-item>
                <text:p text:style-name="P106">Systematyczna współpraca z rodzicami dzieci ze specjalnymi potrzebami edukacyjnym w ramach prowadzonej pomocy psychologiczno-pedagogicznej</text:p>
              </text:list-item>
              <text:list-item>
                <text:p text:style-name="P106">Systematyczna współpraca z placówkami, </text:p>
              </text:list-item>
            </text:list>
            <text:p text:style-name="P25">instytucjami działającymi na rzecz dzieci i ich rodzin.</text:p>
            <text:p text:style-name="P25"/>
          </table:table-cell>
        </table:table-row>
        <table:table-row>
          <table:table-cell table:style-name="Tabela2.A2" office:value-type="string">
            <text:p text:style-name="P25">Wewnątrzszkolne sprawdzanie osiągnięć uczniów.</text:p>
          </table:table-cell>
          <table:table-cell table:style-name="Tabela2.B2" office:value-type="string">
            <text:list xml:id="list2347762525" text:style-name="L18">
              <text:list-item>
                <text:p text:style-name="P108">Opracowywanie i przeprowadzanie testów sprawdajacych, sprawdzianów, konkursów, turniejów na terenie szkoły</text:p>
              </text:list-item>
              <text:list-item>
                <text:p text:style-name="P109">Przeprowadzenie ewaluacji w oparciu o wyniki testów, konkursów, olimpiad.</text:p>
              </text:list-item>
              <text:list-item>
                <text:p text:style-name="P109">Sprawdzanie wiedzy i umiejętności uczniów po zakończeniu I i <text:span text:style-name="T51">II etapu nauki szkolnej;</text:span></text:p>
              </text:list-item>
              <text:list-item>
                <text:p text:style-name="P109">Wielospecjalistyczna ocena efektywności udzielanej pomocy psychologiczno-pedagogicznej dokonywana po zrealizowaniu założeń zawartych w IPET</text:p>
              </text:list-item>
            </text:list>
            <text:p text:style-name="P70"/>
            <text:p text:style-name="P69"/>
          </table:table-cell>
        </table:table-row>
        <table:table-row>
          <table:table-cell table:style-name="Tabela2.B2" table:number-columns-spanned="2" office:value-type="string">
            <text:p text:style-name="P24"/>
            <text:p text:style-name="P24"><text:soft-page-break/>II. Rozwój emocjonalny i duchowy ucznia</text:p>
            <text:p text:style-name="P24"/>
          </table:table-cell>
          <table:covered-table-cell/>
        </table:table-row>
        <table:table-row>
          <table:table-cell table:style-name="Tabela2.A2" office:value-type="string">
            <text:p text:style-name="P25">Kształtowanie umiejętności postrzegania i rozumienia uczuć własnych i innych. </text:p>
            <text:p text:style-name="P25">Wskazywanie konstruktywnych sposobów radzenia sobie ze stresem i sytuacjami trudnymi.</text:p>
          </table:table-cell>
          <table:table-cell table:style-name="Tabela2.B2" office:value-type="string">
            <text:list xml:id="list2587928775" text:style-name="L19">
              <text:list-item>
                <text:p text:style-name="P110">Realizowanie: Szkolnego Programu Wychowawczo-Profilaktycznego, rekomendowanych programów np. Spójrz inaczej, <text:s/>„Przyjaciele Zippiego”,<text:span text:style-name="T51"> „</text:span><text:span text:style-name="T52">Apteczka pierwszej pomocy emocjonalnej”</text:span> programów rozwijających kompetencje emocjonalno-społeczne w tym programu <text:s/>„Mój lepszy świat” oraz <text:s text:c="2"/>programów: „Ratujemy i uczymy ratować”, <text:s/>„Mediacje rówieśnicze”, </text:p>
              </text:list-item>
              <text:list-item>
                <text:p text:style-name="P111">Organizowanie pomocy psychologiczno-pedagogicznej dla uczniów mających trudności emocjonalne i adaptacyjne</text:p>
              </text:list-item>
              <text:list-item>
                <text:p text:style-name="P111">Realizowanie w ramach godzin wychowawczych tematyki związanej z wyrażaniem i nazywaniem uczuć, emocji, ;</text:p>
              </text:list-item>
              <text:list-item>
                <text:p text:style-name="P111">Organizowanie warsztatów mających na celu: zintegrowanie grupy klasowej, kształtowanie postaw asertywnych, radzenia sobie ze stresem;</text:p>
              </text:list-item>
              <text:list-item>
                <text:p text:style-name="P111">Organizacja wyjść do obiektów kultury promujących sztukę (teatr, kino, galeria, filharmonia).</text:p>
              </text:list-item>
              <text:list-item>
                <text:p text:style-name="P111">Wspieranie rozwoju emocjonalnego dzieci niepełnosprawnych</text:p>
              </text:list-item>
              <text:list-item>
                <text:p text:style-name="P111">Współpraca z instytucjami wspierającymi rozwój emocjonalny dziecka.</text:p>
                <text:p text:style-name="P101"/>
              </text:list-item>
            </text:list>
          </table:table-cell>
        </table:table-row>
        <table:table-row>
          <table:table-cell table:style-name="Tabela2.A2" office:value-type="string">
            <text:p text:style-name="P25">Rozwijanie poczucia własnej wartości i wiary ucznia we własne możliwości i umiejętności;</text:p>
          </table:table-cell>
          <table:table-cell table:style-name="Tabela2.B2" office:value-type="string">
            <text:list xml:id="list2166337625" text:style-name="L20">
              <text:list-item>
                <text:p text:style-name="P112">Indywidualne spotkania z psychologiem szkolnym ukierunkowane na: budowanie pozytywnego obrazu własnej osoby, spójnej tożsamości, realnej samooceny i poczucia własnej wartości;</text:p>
              </text:list-item>
              <text:list-item>
                <text:p text:style-name="P112">Realizacja rekomendowanego programu „Spójrz inaczej”, „Przyjaciele Zippiego”, „<text:span text:style-name="T78">Apteczka pierwszej pomocy emocjonalnej”</text:span></text:p>
              </text:list-item>
              <text:list-item>
                <text:p text:style-name="P112">Realizowanie programu zajęć rozwijających kompetencje społeczno-emocjonalne</text:p>
              </text:list-item>
              <text:list-item>
                <text:p text:style-name="P112">Organizacja warsztatów klasowych</text:p>
              </text:list-item>
              <text:list-item>
                <text:p text:style-name="P112">Prowadzenie rozmów, pogadanek w ramach godzin wychowawczych</text:p>
              </text:list-item>
              <text:list-item>
                <text:p text:style-name="P112">Wdrażanie uczniów <text:s/>do samooceny i akceptacji własnych mocnych i słabych stron</text:p>
              </text:list-item>
              <text:list-item>
                <text:p text:style-name="P112">Angażowanie uczniów w uczestnictwo <text:s/>w turniejach, olimpiadach, konkursach</text:p>
              </text:list-item>
            </text:list>
          </table:table-cell>
        </table:table-row>
        <table:table-row>
          <table:table-cell table:style-name="Tabela2.A2" office:value-type="string">
            <text:p text:style-name="P25">Rozwijanie umiejętności komunikacji interpersonalnych.</text:p>
          </table:table-cell>
          <table:table-cell table:style-name="Tabela2.B2" office:value-type="string">
            <text:list xml:id="list1167854911" text:style-name="L21">
              <text:list-item>
                <text:p text:style-name="P113">Realizowanie programu zajęć rozwijających kompetencje społeczno-emocjonalne</text:p>
              </text:list-item>
              <text:list-item>
                <text:p text:style-name="P113">Realizowanie programu „Mój lepszy świat”</text:p>
              </text:list-item>
              <text:list-item>
                <text:p text:style-name="P113">Realizacja programów rekomendowanych tj. „Spójrz inaczej”, <text:s/>„Przyjaciele Zippiego”, „<text:span text:style-name="T78">Apteczka pierwszej pomocy emocjonalnej”</text:span></text:p>
              </text:list-item>
              <text:list-item>
                <text:p text:style-name="P113">Realizacja programu „Mediacje rówieśnicze”, działalność Klubu Mediatora;</text:p>
              </text:list-item>
              <text:list-item>
                <text:p text:style-name="P113"><text:soft-page-break/>Integracja uczniów <text:s/>poszczególnych klas poprzez organizację warsztatów psychologicznych, imprez klasowych i szkolnych;</text:p>
              </text:list-item>
              <text:list-item>
                <text:p text:style-name="P114">Realizowanie w ramach godzin wychowawczych tematyki związanej ze skuteczną komunikacją interpesonalną ukierunkowaną na budowanie przyjaznych relacji i współpracę;</text:p>
              </text:list-item>
              <text:list-item>
                <text:p text:style-name="P114">Podejmowanie działań mediacyjnych</text:p>
                <text:p text:style-name="P114"/>
              </text:list-item>
            </text:list>
          </table:table-cell>
        </table:table-row>
        <table:table-row>
          <table:table-cell table:style-name="Tabela2.A2" office:value-type="string">
            <text:p text:style-name="P25">Kształtowanie postaw wrażliwości społecznej (empatii, tolerancji, potrzeby pomagania)</text:p>
          </table:table-cell>
          <table:table-cell table:style-name="Tabela2.B2" office:value-type="string">
            <text:list xml:id="list2617637209" text:style-name="L22">
              <text:list-item>
                <text:p text:style-name="P115">Uwrażliwianie <text:s/>uczniów i ich rodziców na potrzeby rodzin wymagających wsparcia materialnego.</text:p>
              </text:list-item>
              <text:list-item>
                <text:p text:style-name="P115">Uwrażliwianie uczniów, pracowników szkoły i rodziców na potrzeby uczniów o specjalnych potrzebach edukacyjnych </text:p>
              </text:list-item>
              <text:list-item>
                <text:p text:style-name="P115">Kształtowanie wśród uczniów <text:s/>postaw tolerancji wobec odmienności psychofizycznej, narodowościowej, kulturowej, etnicznej i religijnej</text:p>
              </text:list-item>
              <text:list-item>
                <text:p text:style-name="P115">Organizowanie akcji charytatywnych np. I ty możesz zostać św. Mikołajem”;</text:p>
              </text:list-item>
              <text:list-item>
                <text:p text:style-name="P115">Organizowanie zajęć integrujących rodziców i dzieci, np. wycieczki, uroczystości, festyny, pikniki, urodziny, itp.</text:p>
              </text:list-item>
              <text:list-item>
                <text:p text:style-name="P115">Kształtowanie wśród uczniów w ramach godzin wychowawczych właściwych postaw wrażliwości społecznej, postawa wobec osób niepełnosprawnych, troski i opieki nad najmłodszymi uczniami szkoły </text:p>
              </text:list-item>
              <text:list-item>
                <text:p text:style-name="P116">Realizowanie w ramach godzin wychowawczych, zajęć świetlicowych tematyki związanej z prawami człowieka, prawami dziecka i prawami ucznia<text:line-break/> w odniesieniu do Konwencji Praw Człowieka i Dziecka</text:p>
              </text:list-item>
              <text:list-item>
                <text:p text:style-name="P115">Organizowanie pomocy materialnej i finansowej dla dzieci z ubogich rodzin</text:p>
              </text:list-item>
              <text:list-item>
                <text:p text:style-name="P115">Działalność Szkolnego Koła Caritas</text:p>
              </text:list-item>
            </text:list>
            <text:list xml:id="list3003039925" text:style-name="WW8Num9">
              <text:list-header>
                <text:p text:style-name="P117"/>
              </text:list-header>
            </text:list>
          </table:table-cell>
        </table:table-row>
        <table:table-row>
          <table:table-cell table:style-name="Tabela2.A2" office:value-type="string">
            <text:p text:style-name="P25">Kształtowanie u uczniów <text:s/>postaw proekologicznych </text:p>
          </table:table-cell>
          <table:table-cell table:style-name="Tabela2.B2" office:value-type="string">
            <text:list xml:id="list101543485742320" text:continue-list="list2617637209" text:style-name="L22">
              <text:list-item>
                <text:p text:style-name="P115">Organizacja warsztatów o tematyce ekologicznej</text:p>
              </text:list-item>
              <text:list-item>
                <text:p text:style-name="P115">Organizowanie i realizowanie akcji humanitarnych, związanych z ochrona środowiska, </text:p>
              </text:list-item>
              <text:list-item>
                <text:p text:style-name="P115">Organizowanie i uczestniczenie uczniów w konkursach o tematyce przyrodniczej;</text:p>
              </text:list-item>
            </text:list>
          </table:table-cell>
        </table:table-row>
        <table:table-row>
          <table:table-cell table:style-name="Tabela2.A14" table:number-columns-spanned="2" office:value-type="string">
            <text:p text:style-name="P22">III. Rozwój społeczny ucznia</text:p>
            <text:p text:style-name="P22"/>
          </table:table-cell>
          <table:covered-table-cell/>
        </table:table-row>
        <table:table-row>
          <table:table-cell table:style-name="Tabela2.A2" office:value-type="string">
            <text:p text:style-name="P31">Kształtowanie poczucia przynależności ucznia do społeczności szkolnej, środowiska lokalnego, regionalnego<text:span text:style-name="T51">, ojczyzny/</text:span> kraju i wspólnoty europejskiej.</text:p>
            <text:p text:style-name="P31">Wychowanie do wartości <text:span text:style-name="T46">przez kształtowanie postaw obywatelskich i patriotycznych.</text:span> .</text:p>
            <text:p text:style-name="P25"><text:soft-page-break/></text:p>
          </table:table-cell>
          <table:table-cell table:style-name="Tabela2.B2" office:value-type="string">
            <text:list xml:id="list146993892" text:style-name="L23">
              <text:list-item>
                <text:p text:style-name="P119">Kształtowanie wśród uczniów np. <text:s/>w ramach godzin wychowawczych, właściwych postaw szacunku wobec symboli narodowych, świąt i uroczystości państwowych .</text:p>
              </text:list-item>
              <text:list-item>
                <text:p text:style-name="P119">Przygotowywanie i organizowanie: turniejów, imprez, gazetek oraz tablic okolicznościowych i edukacyjnych związanych z regionem, ojczyzną.</text:p>
              </text:list-item>
              <text:list-item>
                <text:p text:style-name="P119">Wprowadzanie elementów wychowania regionalnego <text:soft-page-break/>na lekcjach wychowawczych i przedmiotowych (wycieczki tematyczne, wyjścia do instytucji kulturalnych znajdujących się na terenie Trójmiasta)</text:p>
              </text:list-item>
              <text:list-item>
                <text:p text:style-name="P119">Prowadzenie w ramach godzin wychowawczych tematów związanych z tradycją, historią szkoły.</text:p>
              </text:list-item>
              <text:list-item>
                <text:p text:style-name="P119">Organizacja Dnia Patrona Szkoły</text:p>
              </text:list-item>
              <text:list-item>
                <text:p text:style-name="P169">Uczestniczenie w Sieci Szkół Stowarzyszonych UNESCO</text:p>
              </text:list-item>
              <text:list-item>
                <text:p text:style-name="P169">Udział w apelach, programach artystycznych z okazji rocznic i świąt państwowych, religijnych np. Dzień Papieski</text:p>
              </text:list-item>
              <text:list-item>
                <text:p text:style-name="P119">Reprezentowanie szkoły podczas miejskich uroczystości patriotycznych</text:p>
              </text:list-item>
              <text:list-item>
                <text:p text:style-name="P119">Kształtowanie postaw szacunku i poczucia dumy z własnej szkoły, regionu, kraju. </text:p>
              </text:list-item>
              <text:list-item>
                <text:p text:style-name="P119">Kształtowanie wśród uczniów kultury osobistej (kultury języka).</text:p>
              </text:list-item>
              <text:list-item>
                <text:p text:style-name="P168"><text:span text:style-name="T35">Kultywowanie tradycji <text:s/>i obrzędów szkolnych i państwowych <text:s/>przebiegających zgodnie z „Kalendarzem imprez i uroczystości szkolnych na rok szkolny 20</text:span><text:span text:style-name="T36">20</text:span><text:span text:style-name="T35">/202</text:span><text:span text:style-name="T36">1</text:span><text:span text:style-name="T35">” </text:span></text:p>
              </text:list-item>
              <text:list-item>
                <text:p text:style-name="P119">Udział w życiu kulturalnym : wyjście do kina, teatru, galerii, muzeum, filharmonii itp.</text:p>
              </text:list-item>
              <text:list-item>
                <text:p text:style-name="P119">Udział w szkolnych, wojewódzkich, ogólnopolskich i międzynarodowych konkursach, olimpiadach, turniejach . </text:p>
              </text:list-item>
            </text:list>
            <text:list xml:id="list101544237662044" text:continue-list="list3003039925" text:style-name="WW8Num9">
              <text:list-header>
                <text:p text:style-name="P117"/>
              </text:list-header>
            </text:list>
          </table:table-cell>
        </table:table-row>
        <table:table-row>
          <table:table-cell table:style-name="Tabela2.A2" office:value-type="string">
            <text:p text:style-name="P25">Wdrażanie uczniów do przestrzegania szkolnego <text:s/>prawa, zasad i norm obowiązujących na terenie szkoły</text:p>
          </table:table-cell>
          <table:table-cell table:style-name="Tabela2.B2" office:value-type="string">
            <text:list xml:id="list754636558" text:style-name="L24">
              <text:list-item>
                <text:p text:style-name="P120">Realizowanie w ramach godzin wychowawczych tematyki związanej z Konwencją Praw Dziecka, Prawami Człowieka</text:p>
              </text:list-item>
              <text:list-item>
                <text:p text:style-name="P121">Zapoznanie uczniów ze Statutem Szkoły, <text:s/>WO, szkolnym Programem Wychowawczo-Profilaktycznym.</text:p>
              </text:list-item>
              <text:list-item>
                <text:p text:style-name="P121">Opracowanie regulaminu klasowego</text:p>
              </text:list-item>
              <text:list-item>
                <text:p text:style-name="P121">Realizacja programu „Mediacje rówieśnicze”, działalność Klubu Mediatora</text:p>
              </text:list-item>
              <text:list-item>
                <text:p text:style-name="P121">Realizacja warsztatów ze Strażą Miejską/ policją na temat „Odpowiedzialność karna wśród nieletnich” i „Cyberprzemoc”</text:p>
              </text:list-item>
              <text:list-item>
                <text:p text:style-name="P121">Przeprowadzanie apeli organizacyjno-porzadkowych przez dyrekcje szkoły</text:p>
              </text:list-item>
              <text:list-item>
                <text:p text:style-name="P121">Miesięczne, semestralne i roczne zestawienie frekwencji, </text:p>
              </text:list-item>
              <text:list-item>
                <text:p text:style-name="P121">Miesięczne, semestralne i roczne zestawienie ocen z zachowania</text:p>
              </text:list-item>
              <text:list-item>
                <text:p text:style-name="P121">Obowiązek prowadzenia na poziomie klas I – VIII dokumentacji elektronicznej. Monitorowanie przez nauczycieli, rodziców i uczniów frekwencji i postępów w nauce.</text:p>
              </text:list-item>
              <text:list-item>
                <text:p text:style-name="P120">Aktualizacja procedur BHP, PPOŻ, <text:s/>procedur stosowanych w sytuacjach kryzysowych</text:p>
              </text:list-item>
              <text:list-item>
                <text:p text:style-name="P120"><text:soft-page-break/>Realizacja zajęć w klasach VIII z zakresu Edukacja dla bezpieczeństwa.</text:p>
              </text:list-item>
              <text:list-item>
                <text:p text:style-name="P121">Przeprowadzenie symulacji pożarowej i ewakuacji szkoły na wypadek ataku terrorystycznego</text:p>
              </text:list-item>
              <text:list-item>
                <text:p text:style-name="P121">Rozmowy wychowawców z uczniami i rodzicami <text:s/>na temat zasad bezpieczeństwa na terenie szkoły</text:p>
              </text:list-item>
              <text:list-item>
                <text:p text:style-name="P121">Współpraca z Miejską Komendą Policji , strażą pożarną, MOPS, Sądem Rejonowym w Sopocie, Gdańsku i Gdyni;</text:p>
              </text:list-item>
              <text:list-item>
                <text:p text:style-name="P121">Zapewnienie bezpieczeństwa w czasie przerw poprzez wzmożenie dyżurów pełnionych przez nauczycieli </text:p>
              </text:list-item>
            </text:list>
            <text:list xml:id="list101544414969971" text:continue-list="list101544237662044" text:style-name="WW8Num9">
              <text:list-header>
                <text:p text:style-name="P118"/>
              </text:list-header>
            </text:list>
          </table:table-cell>
        </table:table-row>
        <table:table-row>
          <table:table-cell table:style-name="Tabela2.A2" office:value-type="string">
            <text:p text:style-name="P29">Rozwijanie samodzielności, obowiązkowości i odpowiedzialności za dokonywane wybory i decyzje;</text:p>
          </table:table-cell>
          <table:table-cell table:style-name="Tabela2.B2" office:value-type="string">
            <text:list xml:id="list770693778" text:style-name="L25">
              <text:list-item>
                <text:p text:style-name="P122">Wybór i działalność samorządu klasowego i szkolnego; organizowanie przez Samorząd imprez i uroczystości szkolnych zgodnie z opracowanym harmonogramem</text:p>
              </text:list-item>
              <text:list-item>
                <text:p text:style-name="P122">Realizowanie <text:s/>oferty zajęć pozalekcyjnych</text:p>
              </text:list-item>
              <text:list-item>
                <text:p text:style-name="P123">Działalność Klubu Mediatora</text:p>
                <text:p text:style-name="P123"/>
                <text:p text:style-name="P123"/>
              </text:list-item>
            </text:list>
          </table:table-cell>
        </table:table-row>
        <table:table-row>
          <table:table-cell table:style-name="Tabela2.A2" office:value-type="string">
            <text:p text:style-name="P31">Realizacja zajęć z zakresu wychowania do życia w rodzinie.</text:p>
            <text:p text:style-name="P25"/>
          </table:table-cell>
          <table:table-cell table:style-name="Tabela2.B2" office:value-type="string">
            <text:list xml:id="list553896684" text:style-name="L26">
              <text:list-item>
                <text:p text:style-name="P124">Przeprowadzanie zajęć w klasach V - VIII w oparciu o program zajęć ścieżki edukacyjnej „Wychowanie do Życia w Rodzinie” przez nauczyciela z odpowiednim przygotowaniem</text:p>
              </text:list-item>
            </text:list>
            <text:list xml:id="list101543114741706" text:continue-list="list101544414969971" text:style-name="WW8Num9">
              <text:list-header>
                <text:p text:style-name="P118"/>
              </text:list-header>
            </text:list>
          </table:table-cell>
        </table:table-row>
        <table:table-row>
          <table:table-cell table:style-name="Tabela2.A2" office:value-type="string">
            <text:p text:style-name="P31">Realizacja zajęć z zakresu doradztwa zawodowego</text:p>
          </table:table-cell>
          <table:table-cell table:style-name="Tabela2.B2" office:value-type="string">
            <text:list xml:id="list101543256822365" text:continue-list="list553896684" text:style-name="L26">
              <text:list-item>
                <text:p text:style-name="P124">Przeprowadzanie zajęć w klasach VII - VIII w oparciu o program zajęć ścieżki edukacyjnej „Doradztwo zawodowe” przez nauczyciela z odpowiednim przygotowaniem</text:p>
              </text:list-item>
            </text:list>
          </table:table-cell>
        </table:table-row>
        <table:table-row>
          <table:table-cell table:style-name="Tabela2.A20" table:number-columns-spanned="2" office:value-type="string">
            <text:p text:style-name="P23"/>
            <text:p text:style-name="P23">IV. Wychowanie prozdrowotne i profilaktyka zagrożeń</text:p>
          </table:table-cell>
          <table:covered-table-cell/>
        </table:table-row>
        <table:table-row>
          <table:table-cell table:style-name="Tabela2.A2" office:value-type="string">
            <text:list xml:id="list101543220625836" text:continue-list="list1295221242" text:style-name="L14">
              <text:list-header>
                <text:p text:style-name="P125"/>
              </text:list-header>
            </text:list>
            <text:p text:style-name="P29">Promocja zdrowego stylu życia- kształtowanie postawy prozdrowotnej</text:p>
          </table:table-cell>
          <table:table-cell table:style-name="Tabela2.B2" office:value-type="string">
            <text:list xml:id="list109188110" text:style-name="L27">
              <text:list-item>
                <text:p text:style-name="P126">Działalność Zespołu ds. Sportu i Promocji Zdrowia ( udział w programie „Owoce i warzywa w szkole”, „Mleko w szkole”)</text:p>
              </text:list-item>
              <text:list-item>
                <text:p text:style-name="P126">Realizacja programu „Szkoły promujące zdrowie”</text:p>
              </text:list-item>
              <text:list-item>
                <text:p text:style-name="P131">Realizowanie programu „Promocja zdrowia w zakresie medycyny szkolnej” </text:p>
              </text:list-item>
              <text:list-item>
                <text:p text:style-name="P131">Realizowanie programu „Profilaktyka próchnicy zębów”</text:p>
              </text:list-item>
              <text:list-item>
                <text:p text:style-name="P127">Realizacja zajęć w klasach VIII z zakresu Edukacja dla bezpieczeństwa.</text:p>
              </text:list-item>
              <text:list-item>
                <text:p text:style-name="P131">Realizacja programu „Ratujemy i uczymy ratować”</text:p>
              </text:list-item>
              <text:list-item>
                <text:p text:style-name="P131">Realizacja programu „Mój lepszy świat”</text:p>
              </text:list-item>
              <text:list-item>
                <text:p text:style-name="P131">Udział uczniów w pozalekcyjnych zajęciach sportowych tj.: treningach, rozgrywkach tenisa stołowego, piłki ręcznej, zawodach szkolnych i pozaszkolnych, zajęciach kulturalnych i turystycznych; </text:p>
              </text:list-item>
              <text:list-item>
                <text:p text:style-name="P170">Realizacja projektu „Szkoła pod żaglami”</text:p>
              </text:list-item>
              <text:list-item>
                <text:p text:style-name="P170"><text:soft-page-break/>Realizacja kampanii „Rowerowy maj”</text:p>
              </text:list-item>
              <text:list-item>
                <text:p text:style-name="P170">Realizacja programu „Trzymaj formę”</text:p>
              </text:list-item>
              <text:list-item>
                <text:p text:style-name="P131">Udział <text:s/>uczniów w sportowej rywalizacji szkół sopockich-udział w mistrzostwach Sopotu: lekkiej atletyce, biegach przełajowych itp.</text:p>
              </text:list-item>
              <text:list-item>
                <text:p text:style-name="P131">Organizowanie alternatywnych sposobów spędzania czasu wolnego przez uczniów w ramach oferty zajęć szkolnych; </text:p>
              </text:list-item>
              <text:list-item>
                <text:p text:style-name="P131">Kształtowanie nawyku dbania o własne zdrowie, zwracanie uwagi na utrzymanie higieny ciała, dbanie o schludny wygląd zewnętrzny;</text:p>
              </text:list-item>
              <text:list-item>
                <text:p text:style-name="P131">Wpajanie zdrowego stylu życia , odżywiania i wypoczynku;</text:p>
              </text:list-item>
              <text:list-item>
                <text:p text:style-name="P134">Kształtowanie postaw <text:span text:style-name="T79">prozdrowotnych związanych z zagrożeniem epidemiologicznym COVID-19</text:span></text:p>
              </text:list-item>
              <text:list-item>
                <text:p text:style-name="P131">Współpraca z organizacjami promującymi zdrowie i kształtującymi zdrowe wzorce spędzania wolnego czasu</text:p>
              </text:list-item>
            </text:list>
            <text:p text:style-name="P63"/>
          </table:table-cell>
        </table:table-row>
        <table:table-row>
          <table:table-cell table:style-name="Tabela2.A2" office:value-type="string">
            <text:list xml:id="list101544261556002" text:continue-list="list101543114741706" text:style-name="WW8Num9">
              <text:list-header>
                <text:p text:style-name="P102"/>
              </text:list-header>
            </text:list>
            <text:p text:style-name="P29">Prowadzenie działań profilaktycznych</text:p>
            <text:p text:style-name="P25"/>
          </table:table-cell>
          <table:table-cell table:style-name="Tabela2.B2" office:value-type="string">
            <text:list xml:id="list1570382185" text:style-name="L28">
              <text:list-item>
                <text:p text:style-name="P128">Realizacja programów profilaktycznych rekomendowanych tj. „Przyjaciele Zippiego”, „Spójrz inaczej”, <text:s/>‘<text:span text:style-name="T79">Apteczka pierwszej pomocy”</text:span></text:p>
              </text:list-item>
              <text:list-item>
                <text:p text:style-name="P128">Realizacja programu „Mój lepszy świat”</text:p>
              </text:list-item>
              <text:list-item>
                <text:p text:style-name="P128">Realizacja programu zajęć rozwijających kompetencje społeczno- emocjonalne</text:p>
              </text:list-item>
              <text:list-item>
                <text:p text:style-name="P132">Diagnozowanie i analizowanie problemów wychowawczych występujących w szkole, a także specyfiki lokalnych warunków i właściwości środowiska szkolnego;</text:p>
              </text:list-item>
              <text:list-item>
                <text:p text:style-name="P133">Rozpoznawanie i diagnozowanie zagrożeń związanych z uzależnieniem- <text:span text:style-name="T79">udział w projekcie „Sopocka Platforma Profilaktyczna”</text:span></text:p>
              </text:list-item>
              <text:list-item>
                <text:p text:style-name="P132">Upowszechnianie wśród uczniów i rodziców informacji dotyczących uzależnień (fonoholizm, komputer, używki)</text:p>
              </text:list-item>
              <text:list-item>
                <text:p text:style-name="P132">Zorganizowanie spotkań z przedstawicielami Policji i Straży Miejskiej na temat zachowań ryzykownych i odpowiedzialności karnej;</text:p>
              </text:list-item>
              <text:list-item>
                <text:p text:style-name="P132">Organizacja warsztatów dla uczniów i rodziców na temat zagrożeń i <text:s/>szkodliwości podejmowania zachowań ryzykownych np. fonoholizm</text:p>
              </text:list-item>
              <text:list-item>
                <text:p text:style-name="P132">Realizowanie w ramach godzin wychowawczych tematyki związanej z profilaktyką uzależnień </text:p>
              </text:list-item>
              <text:list-item>
                <text:p text:style-name="P132">Zaznajamianie uczniów z zasadami bezpiecznego korzystania z internetu i urządzeń elektronicznych (telefonów komórkowych, tabletów), bezpieczeństwo w sieci</text:p>
              </text:list-item>
              <text:list-item>
                <text:p text:style-name="P132">Organizowanie warsztatów na temat przeciwdziałania zachowaniom agresywnym</text:p>
              </text:list-item>
              <text:list-item>
                <text:p text:style-name="P132">Współpraca z instytucjami wspierającymi dziecko i rodzinę w zakresie profilaktyki;</text:p>
                <text:p text:style-name="P132"><text:soft-page-break/></text:p>
              </text:list-item>
            </text:list>
            <text:p text:style-name="P46"/>
            <text:p text:style-name="P46"/>
          </table:table-cell>
        </table:table-row>
        <table:table-row>
          <table:table-cell table:style-name="Tabela2.B2" table:number-columns-spanned="2" office:value-type="string">
            <text:list xml:id="list101542727424646" text:continue-list="list101544261556002" text:style-name="WW8Num9">
              <text:list-header>
                <text:p text:style-name="P129">VI Współpraca z rodzicami i środowiskiem lokalnym</text:p>
              </text:list-header>
            </text:list>
          </table:table-cell>
          <table:covered-table-cell/>
        </table:table-row>
        <table:table-row>
          <table:table-cell table:style-name="Tabela2.A2" office:value-type="string">
            <text:list xml:id="list101543607783750" text:continue-numbering="true" text:style-name="WW8Num9">
              <text:list-header>
                <text:p text:style-name="P102">Informowanie rodziców o bieżącej sytuacji dziecka w szkole.</text:p>
              </text:list-header>
            </text:list>
          </table:table-cell>
          <table:table-cell table:style-name="Tabela2.B2" office:value-type="string">
            <text:list xml:id="list101543290173470" text:continue-numbering="true" text:style-name="WW8Num9">
              <text:list-item>
                <text:p text:style-name="P118">Zapoznanie rodziców z planowanymi zebraniami w ciągu całego roku szkolnego.</text:p>
              </text:list-item>
              <text:list-item>
                <text:p text:style-name="P118">Zapoznanie rodziców z systemem pomocy psychologiczno-pedagogicznej prowadzonej na terenie szkoły</text:p>
              </text:list-item>
              <text:list-item>
                <text:p text:style-name="P118">Zapoznanie rodziców z wynikami diagnozy wstępnej klas I.</text:p>
              </text:list-item>
              <text:list-item>
                <text:p text:style-name="P118">Zorganizowanie spotkania dla rodziców klas VIII w związku z egzaminem klas ósmych</text:p>
              </text:list-item>
              <text:list-item>
                <text:p text:style-name="P118">Zapoznanie rodziców ze Statutem Szkoły i programem Wychowawczo-Profilaktycznym</text:p>
              </text:list-item>
              <text:list-item>
                <text:p text:style-name="P118">Organizacja <text:s/>zebrań dla rodziców </text:p>
              </text:list-item>
              <text:list-item>
                <text:p text:style-name="P118">Działalność Rady Rodziców</text:p>
              </text:list-item>
              <text:list-item>
                <text:p text:style-name="P118">Uaktualnianie strony internetowej dotyczącej szkoły z informacjami przeznaczonymi dla rodziców</text:p>
              </text:list-item>
              <text:list-item>
                <text:p text:style-name="P118">Włączanie rodziców w planowanie i realizowanie zadań statutowych szkoły</text:p>
              </text:list-item>
              <text:list-item>
                <text:p text:style-name="P118">Zapoznanie rodziców z ustaleniami zawartymi w IPET i wielospecjalistycznej ocenie</text:p>
              </text:list-item>
              <text:list-item>
                <text:p text:style-name="P118">Umożliwienie rodzicom bieżącego monitorowania osiągnięć i frekwencji oraz zachowania dziecka w szkole poprzez zebrania z rodzicami w klasach i dziennik elektroniczny Librus</text:p>
                <text:p text:style-name="P118"/>
              </text:list-item>
            </text:list>
            <text:p text:style-name="P31"/>
            <text:list xml:id="list101543654967915" text:continue-numbering="true" text:style-name="WW8Num9">
              <text:list-header>
                <text:p text:style-name="P118"/>
              </text:list-header>
            </text:list>
          </table:table-cell>
        </table:table-row>
        <table:table-row>
          <table:table-cell table:style-name="Tabela2.A2" office:value-type="string">
            <text:list xml:id="list101543996309867" text:continue-numbering="true" text:style-name="WW8Num9">
              <text:list-header>
                <text:p text:style-name="P102">Wspomaganie rodziców w wychowaniu dzieci</text:p>
              </text:list-header>
            </text:list>
          </table:table-cell>
          <table:table-cell table:style-name="Tabela2.B2" office:value-type="string">
            <text:list xml:id="list101544751275708" text:continue-numbering="true" text:style-name="WW8Num9">
              <text:list-item>
                <text:p text:style-name="P118">Indywidualne spotkania z psychologiem i pedagogiem szkolnym, logopedą, wychowawcami klas oraz przedstawicielami placówek i organizacji działających na rzecz rozwoju dziecka</text:p>
              </text:list-item>
              <text:list-item>
                <text:p text:style-name="P118">Udział rodziców w zespołach d.s pomocy psychologiczno-pedagogicznej</text:p>
              </text:list-item>
              <text:list-item>
                <text:p text:style-name="P118">Organizacja spotkań ze specjalistą w ramach pedagogizacji rodziców</text:p>
              </text:list-item>
              <text:list-item>
                <text:p text:style-name="P118">Integracja społeczności szkolnej:rodzic-nauczyciel-uczen poprzez udział w warsztatach, uroczystościach szkolnych, wycieczkach</text:p>
              </text:list-item>
              <text:list-item>
                <text:p text:style-name="P118">Zaangażowanie uczniów i rodziców w organizację imprez szkolnych, środowiskowych i akcji charytatywnych</text:p>
              </text:list-item>
              <text:list-item>
                <text:p text:style-name="P118">Współpraca z instytucjami działającymi na rzecz rodzin i dzieci</text:p>
              </text:list-item>
              <text:list-item>
                <text:p text:style-name="P118">Udostępnianie rodzicom literatury pedagogiczno-psychologicznej</text:p>
              </text:list-item>
            </text:list>
          </table:table-cell>
        </table:table-row>
        <table:table-row>
          <table:table-cell table:style-name="Tabela2.A2" office:value-type="string">
            <text:list xml:id="list101543453750344" text:continue-numbering="true" text:style-name="WW8Num9">
              <text:list-item>
                <text:p text:style-name="P118">Współpraca ze środowiskiem lokalnym.</text:p>
                <text:p text:style-name="P102"><text:soft-page-break/></text:p>
              </text:list-item>
            </text:list>
          </table:table-cell>
          <table:table-cell table:style-name="Tabela2.B2" office:value-type="string">
            <text:list xml:id="list101543069828432" text:continue-numbering="true" text:style-name="WW8Num9">
              <text:list-item>
                <text:p text:style-name="P117">Zorganizowanie spotkania rodziców tegorocznych klas pierwszych</text:p>
              </text:list-item>
              <text:list-item>
                <text:p text:style-name="P117"><text:soft-page-break/>Organizowanie wyborów do Rady Klasowej i Rady Rodziców;</text:p>
              </text:list-item>
              <text:list-item>
                <text:p text:style-name="P117">Systematyczne promowanie szkoły w środowisku.</text:p>
              </text:list-item>
              <text:list-item>
                <text:p text:style-name="P118">Organizowanie zajęć otwartych dla dzieci 6 letnich uczęszczających do sopockich przedszkoli „Dzień otwarty szkoły”</text:p>
              </text:list-item>
              <text:list-item>
                <text:p text:style-name="P118">Współpraca z instytucjami, organizacjami wspierającymi szkolny proces wychowania tj: Sąd Rejonowy, MKP, MOPS, PPP, UM, Biblioteka Miejska, Muzeum Miasta Sopotu, Filharmonia Bałtycka, , PCK, Parafia św. Michała, Dzienny Dom Pomocy Społecznej w Sopocie, Caritas szkoły i przedszkola sopockie.</text:p>
              </text:list-item>
            </text:list>
          </table:table-cell>
        </table:table-row>
      </table:table>
      <text:p text:style-name="P3"/>
      <text:p text:style-name="P11">VI. EWALUACJA</text:p>
      <text:p text:style-name="P7">W ustaleniu czy realizowany Szkolny Program Wychowawczo-Profilaktyczny przynosi oczekiwane efekty, niezbędna jest jego ewaluacja, która zostanie dokonana we wrześniu 202<text:span text:style-name="T79">1</text:span>roku. Zostanie również sporządzone sprawozdanie z realizacji programu.</text:p>
      <text:p text:style-name="P14"/>
      <text:p text:style-name="P14">Narzędzia ewaluacji:</text:p>
      <text:p text:style-name="P3"/>
      <text:p text:style-name="P56">1.Obserwacje dokonywane przez wychowawców klas, nauczycieli, <text:s/>psychologa i pedagoga szkolnego, uczniów, rodziców. </text:p>
      <text:p text:style-name="P56">2.Ankiety skierowane do <text:s text:c="2"/>uczniów, rodziców i nauczycieli <text:span text:style-name="T79">w ramach projektu Sopocka Platforma Profilaktyczna</text:span> </text:p>
      <text:p text:style-name="P56">3.Wywiady z uczniami, rodzicami i nauczycielami, pracownikami obsługi.</text:p>
      <text:p text:style-name="P56">4.Analiza trudności wychowawczych, problemów szkolno-środowiskowych i profilkatycznych przeprowadzonych przez <text:span text:style-name="T79">wychowawców klas w ramach sprawozdań semestralnych</text:span></text:p>
      <text:p text:style-name="P56">5.Sprawozdania z działalności psychologa i pedagoga szkolnego;</text:p>
      <text:p text:style-name="P56">6.Analiza dokumentów szkolnych.</text:p>
      <text:p text:style-name="P56"/>
      <text:p text:style-name="P56"/>
      <text:p text:style-name="P56"/>
      <text:list xml:id="list1450121500" text:style-name="L29">
        <text:list-item>
          <text:p text:style-name="P178">USTALENIA KOŃCOWE</text:p>
        </text:list-item>
      </text:list>
      <text:p text:style-name="P59"/>
      <text:p text:style-name="P57">1. Za realizacje Szkolnego Programu Wychowawczo-Profilaktycznego odpowiedzialni są wszyscy pracownicy szkoły. </text:p>
      <text:p text:style-name="P179">2. Szkolny Program Wychowawczo-Profilaktyczny może być modyfikowany w trakcie jego realizacji.</text:p>
      <text:p text:style-name="P179"><text:span text:style-name="T76"/>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45" style:family="paragraph" style:parent-style-name="Default" style:next-style-name="Default">
      <style:paragraph-properties style:line-height-at-least="0.46cm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3" style:family="text">
      <style:text-properties fo:color="#000000" fo:font-size="10pt" style:font-size-asian="10pt" style:font-size-complex="10pt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" text:bullet-char="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lett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Marlett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Marlett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0T14:08:44.780000000</meta:creation-date>
    <dc:date>2021-02-10T10:15:41.183000000</dc:date>
    <meta:editing-duration>PT12H44M50S</meta:editing-duration>
    <meta:editing-cycles>20</meta:editing-cycles>
    <meta:generator>LibreOffice/6.3.3.2$Windows_X86_64 LibreOffice_project/a64200df03143b798afd1ec74a12ab50359878ed</meta:generator>
    <meta:document-statistic meta:table-count="1" meta:image-count="0" meta:object-count="0" meta:page-count="23" meta:paragraph-count="472" meta:word-count="6397" meta:character-count="46655" meta:non-whitespace-character-count="40922"/>
  </office:meta>
</office:document-meta>
</file>