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2"><text:s/>Klasa I TR </text:span></text:p>
      <text:p text:style-name="P4"/>
      <text:p text:style-name="P5"/>
      <text:p text:style-name="P5">Na początku kliknij na link podany poniżej i zapoznaj się z tematem dotyczącym budowy szkieletu człowieka. Przeczytaj treść tej lekcji oraz obejrzyj zamieszczony <text:s/>film o szkielecie. Nastęnie przepisz dwa tematy (podane poniżej) do zeszytu wraz z punktami i wykonaj pisemnie zadania.</text:p>
      <text:p text:style-name="P1"><text:a xlink:type="simple" xlink:href="https://epodreczniki.pl/a/budowa-i-funkcje-szkieletu/D1Dw5T4dO" text:style-name="Internet_20_link" text:visited-style-name="Visited_20_Internet_20_Link"><text:span text:style-name="T1">https://epodreczniki.pl/a/budowa-i-funkcje-szkieletu/D1Dw5T4dO</text:span></text:a><text:span text:style-name="T1"> </text:span></text:p>
      <text:p text:style-name="P5">Na początku kliknij na link i zapoznaj się z lekcją</text:p>
      <text:p text:style-name="P5"/>
      <text:p text:style-name="P2"><text:span text:style-name="T1">Bardzo proszę aby te dwa tematy zostały zrealizowane do dnia</text:span><text:span text:style-name="T2"> 6 kwietnia 2020</text:span><text:span text:style-name="T1">r w formie notatki w zeszycie według poleceń znajdujących się poniżej.</text:span></text:p>
      <text:p text:style-name="P5"/>
      <text:p text:style-name="P7">Temat: Budowa i funkcje szkieletu</text:p>
      <text:p text:style-name="P8"/>
      <text:p text:style-name="P3"><text:span text:style-name="T1"><text:s text:c="4"/></text:span><text:span text:style-name="T3"><text:s/>1. <text:s/>Szkielet osiowy</text:span></text:p>
      <text:list xml:id="list2615098747438504035" text:style-name="L1">
        <text:list-item>
          <text:p text:style-name="P11">Rodzaje kości czaszki</text:p>
        </text:list-item>
        <text:list-item>
          <text:p text:style-name="P11">Budowa kręgosłupa</text:p>
          <text:p text:style-name="P9"/>
        </text:list-item>
      </text:list>
      <text:p text:style-name="P8">zadanie 1 </text:p>
      <text:p text:style-name="P10">Przerysuj schemat szkieletu osiowego</text:p>
      <text:p text:style-name="P8">zadanie 2</text:p>
      <text:p text:style-name="P10">Wypisz rodzaje kości czaszki</text:p>
      <text:p text:style-name="P8">zadanie 3</text:p>
      <text:p text:style-name="P10">Wypisz części kręgosłupa oraz liczbę kręgów budujących kręgosłup</text:p>
      <text:p text:style-name="P10"/>
      <text:p text:style-name="P8"/>
      <text:p text:style-name="P7">Temat: Budowa szkieletu kończyn i obręczy</text:p>
      <text:p text:style-name="P7"/>
      <text:list xml:id="list1424075473280044549" text:style-name="L2">
        <text:list-item>
          <text:p text:style-name="P12">Budowa szkieletu kończyny górnej i dolnej</text:p>
        </text:list-item>
        <text:list-item>
          <text:p text:style-name="P12">Elementy budowy klatki piersiowej</text:p>
        </text:list-item>
      </text:list>
      <text:p text:style-name="P6"/>
      <text:p text:style-name="P8">zadanie 1</text:p>
      <text:p text:style-name="P10">Wypisz kości budujące kończynę górną i dolną ( możesz wykonać w formie rysunku)</text:p>
      <text:p text:style-name="P8">zadanie 2</text:p>
      <text:p text:style-name="P10">Wypisz elementy budowy <text:s/>klatki piersiowej</text:p>
      <text:p text:style-name="P8">zadanie 3</text:p>
      <text:p text:style-name="P10">Wyjaśnij pojęcia: obręcz barkowa , obręcz miednicowa, szkielet osi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3-23T09:28:52.81</meta:creation-date>
    <dc:date>2020-04-01T14:36:10.39</dc:date>
    <dc:creator>Ewa Gajko</dc:creator>
    <meta:editing-duration>PT24M54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1" meta:paragraph-count="24" meta:word-count="166" meta:character-count="1145"/>
  </office:meta>
</office:document-meta>
</file>