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 style:list-style-name="L2"/>
    <style:style style:name="P5" style:family="paragraph" style:parent-style-name="Text_20_body" style:list-style-name="L3"/>
    <style:style style:name="P6" style:family="paragraph" style:parent-style-name="Text_20_body" style:list-style-name="L3">
      <style:text-properties style:text-underline-style="solid" style:text-underline-type="double" style:text-underline-width="auto" style:text-underline-color="font-color"/>
    </style:style>
    <style:style style:name="P7" style:family="paragraph" style:parent-style-name="Text_20_body" style:list-style-name="L4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8.06.2020</text:p>
      <text:p text:style-name="Standard"/>
      <text:p text:style-name="Standard">Topic: Czas przeszły prosty - czasowniki regularne i nieregularne.</text:p>
      <text:p text:style-name="Standard"/>
      <text:list xml:id="list1090635085450948252" text:style-name="L3">
        <text:list-item>
          <text:p text:style-name="P5">Read the table in ex 3a,b,c/49 ( Przeczytaj tabelkę w ćw. <text:s/>3a,b,c/49 CD 2.30</text:p>
        </text:list-item>
        <text:list-item>
          <text:p text:style-name="P5">Do ex. 4/49. Zrób ćw 4/49</text:p>
        </text:list-item>
        <text:list-item>
          <text:p text:style-name="P5">Do ex. 5/49</text:p>
        </text:list-item>
      </text:list>
      <text:p text:style-name="Text_20_body">19.06.2020</text:p>
      <text:p text:style-name="Text_20_body"/>
      <text:p text:style-name="Text_20_body">Topic: Udostępninie zdjęć – słuchanie</text:p>
      <text:p text:style-name="Text_20_body"/>
      <text:list xml:id="list2517838349651138530" text:style-name="L4">
        <text:list-item>
          <text:p text:style-name="P7">Answer the questions in ex 1/50</text:p>
        </text:list-item>
        <text:list-item>
          <text:p text:style-name="P7">Do ex. 2/50. Listen to Liz and Sam talking. Which of the photos (A-D) are talking about? CD 2.33</text:p>
        </text:list-item>
        <text:list-item>
          <text:p text:style-name="P7">Do ex. 2b/50Listen again. Are the sentences true (T) or false (F)</text:p>
        </text:list-item>
        <text:list-item>
          <text:p text:style-name="P7">Do ex 3/50. Listen and repeat. Then complete the sentences with five words. Use the correct form of the verbs.</text:p>
        </text:list-item>
        <text:list-item>
          <text:p text:style-name="P7">Do ex 4/50 CD 2.35</text:p>
        </text:list-item>
      </text:list>
      <text:list xml:id="list33782509" text:continue-list="list1090635085450948252" text:style-name="L3">
        <text:list-header>
          <text:p text:style-name="P6"/>
        </text:list-header>
      </text:list>
      <text:p text:style-name="Standard"/>
      <text:p text:style-name="Standard"/>
      <text:list xml:id="list1855851595456238241" text:style-name="L2">
        <text:list-header>
          <text:p text:style-name="P4"/>
        </text:list-header>
      </text:list>
      <text:p text:style-name="Standard"/>
      <text:p text:style-name="Standard"/>
      <text:p text:style-name="P3"/>
      <text:p text:style-name="P3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2M36S</meta:editing-duration>
    <meta:editing-cycles>21</meta:editing-cycles>
    <meta:generator>OpenOffice/4.1.7$Win32 OpenOffice.org_project/417m1$Build-9800</meta:generator>
    <dc:date>2020-06-14T13:55:41.21</dc:date>
    <dc:creator>Monika Szymczyk</dc:creator>
    <meta:document-statistic meta:table-count="0" meta:image-count="0" meta:object-count="0" meta:page-count="1" meta:paragraph-count="12" meta:word-count="109" meta:character-count="571"/>
    <meta:user-defined meta:name="Info 1"/>
    <meta:user-defined meta:name="Info 2"/>
    <meta:user-defined meta:name="Info 3"/>
    <meta:user-defined meta:name="Info 4"/>
  </office:meta>
</office:document-meta>
</file>