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style:font-name="Roboto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Zapraszam do nauki słownictwa związanego z Wielkanocą - Easter.</text:h>
      <text:p text:style-name="Standard"/>
      <text:p text:style-name="Standard"><text:a xlink:type="simple" xlink:href="https://www.youtube.com/watch?v=xfwJY7D5h9E&amp;t=76s" text:style-name="Internet_20_link" text:visited-style-name="Visited_20_Internet_20_Link">https://www.youtube.com/watch?v=xfwJY7D5h9E&amp;t=76s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9T20:40:41.66</meta:creation-date>
    <dc:date>2021-03-29T20:52:33.32</dc:date>
    <meta:editing-duration>PT3M4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" meta:word-count="10" meta:character-count="112"/>
  </office:meta>
</office:document-meta>
</file>