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1cm" fo:margin-top="0cm" fo:margin-bottom="0cm" table:align="left" style:writing-mode="lr-tb"/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3.0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a1.9" style:family="table-row">
      <style:table-row-properties style:min-row-height="5.318cm" style:keep-together="true" fo:keep-together="auto"/>
    </style:style>
    <style:style style:name="Tabela1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" style:family="table-row">
      <style:table-row-properties style:min-row-height="1.323cm" style:keep-together="true" fo:keep-together="auto"/>
    </style:style>
    <style:style style:name="Tabela1.19" style:family="table-row">
      <style:table-row-properties style:min-row-height="0.141cm" style:keep-together="true" fo:keep-together="auto"/>
    </style:style>
    <style:style style:name="Tabela1.20" style:family="table-row">
      <style:table-row-properties style:min-row-height="0.476cm" style:keep-together="true" fo:keep-together="auto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2.32cm"/>
    </style:style>
    <style:style style:name="Tabela2.B" style:family="table-column">
      <style:table-column-properties style:column-width="0.118cm"/>
    </style:style>
    <style:style style:name="Tabela2.C" style:family="table-column">
      <style:table-column-properties style:column-width="4.119cm"/>
    </style:style>
    <style:style style:name="Tabela2.D" style:family="table-column">
      <style:table-column-properties style:column-width="3.632cm"/>
    </style:style>
    <style:style style:name="Tabela2.E" style:family="table-column">
      <style:table-column-properties style:column-width="2.999cm"/>
    </style:style>
    <style:style style:name="Tabela2.F" style:family="table-column">
      <style:table-column-properties style:column-width="3.1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/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List_20_Paragraph">
      <style:paragraph-properties fo:margin-top="0cm" fo:margin-bottom="0cm" fo:line-height="100%"/>
    </style:style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.635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9" style:family="paragraph" style:parent-style-name="List_20_Paragraph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1.349cm" fo:margin-right="0cm" fo:margin-top="0.176cm" fo:margin-bottom="0.176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List_20_Paragraph">
      <style:paragraph-properties fo:margin-left="0.106cm" fo:margin-right="0cm" fo:margin-top="0.176cm" fo:margin-bottom="0.176cm" fo:line-height="100%" fo:text-indent="0cm" style:auto-text-indent="false"/>
    </style:style>
    <style:style style:name="P23" style:family="paragraph" style:parent-style-name="List_20_Paragraph">
      <style:paragraph-properties fo:margin-left="1.752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left="1.752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5" style:family="paragraph" style:parent-style-name="List_20_Paragraph">
      <style:paragraph-properties fo:margin-left="1.376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List_20_Paragraph">
      <style:paragraph-properties fo:margin-left="1.376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27" style:family="paragraph" style:parent-style-name="List_20_Paragraph">
      <style:paragraph-properties fo:margin-left="2.646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9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0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33" style:family="paragraph" style:parent-style-name="Standard">
      <style:paragraph-properties fo:margin-left="1.249cm" fo:margin-right="0cm" fo:margin-top="0.176cm" fo:margin-bottom="0.176cm" fo:line-height="100%" fo:text-align="end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text-properties fo:font-size="8pt" style:font-size-asian="8pt" style:font-size-complex="8pt"/>
    </style:style>
    <style:style style:name="P43" style:family="paragraph" style:parent-style-name="Standard" style:list-style-name="WWNum12">
      <style:paragraph-properties fo:margin-left="1.752cm" fo:margin-right="0cm" fo:margin-top="0cm" fo:margin-bottom="0cm" fo:line-height="10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WWNum12">
      <style:paragraph-properties fo:margin-left="1.752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2">
      <style:paragraph-properties fo:margin-left="1.752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36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47" style:family="paragraph" style:parent-style-name="List_20_Paragraph" style:list-style-name="WWNum36">
      <style:text-properties style:font-name="Times New Roman" fo:font-size="12pt" style:font-size-asian="12pt" style:font-size-complex="12pt" style:font-style-complex="italic"/>
    </style:style>
    <style:style style:name="P48" style:family="paragraph" style:parent-style-name="List_20_Paragraph" style:list-style-name="WWNum36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49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0" style:family="paragraph" style:parent-style-name="List_20_Paragraph" style:list-style-name="WWNum30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51" style:family="paragraph" style:parent-style-name="List_20_Paragraph" style:list-style-name="WWNum8">
      <style:paragraph-properties fo:margin-top="0.176cm" fo:margin-bottom="0.176cm" fo:line-height="100%" fo:text-align="justify" style:justify-single-word="false"/>
    </style:style>
    <style:style style:name="P52" style:family="paragraph" style:parent-style-name="List_20_Paragraph" style:list-style-name="WWNum13">
      <style:paragraph-properties fo:margin-top="0.176cm" fo:margin-bottom="0.176cm" fo:line-height="100%" fo:text-align="justify" style:justify-single-word="false"/>
    </style:style>
    <style:style style:name="P53" style:family="paragraph" style:parent-style-name="List_20_Paragraph" style:list-style-name="WWNum29">
      <style:paragraph-properties fo:margin-top="0.176cm" fo:margin-bottom="0.176cm" fo:line-height="100%" fo:text-align="justify" style:justify-single-word="false"/>
    </style:style>
    <style:style style:name="P54" style:family="paragraph" style:parent-style-name="List_20_Paragraph" style:list-style-name="WWNum37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List_20_Paragraph" style:list-style-name="WWNum30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56" style:family="paragraph" style:parent-style-name="List_20_Paragraph" style:list-style-name="WWNum37">
      <style:paragraph-properties fo:margin-top="0.176cm" fo:margin-bottom="0.176cm" fo:line-height="100%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List_20_Paragraph" style:list-style-name="WWNum13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List_20_Paragraph" style:list-style-name="WWNum34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7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List_20_Paragraph" style:list-style-name="WWNum8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List_20_Paragraph" style:list-style-name="WWNum17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List_20_Paragraph" style:list-style-name="WWNum21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List_20_Paragraph" style:list-style-name="WWNum38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List_20_Paragraph" style:list-style-name="WWNum29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List_20_Paragraph">
      <style:paragraph-properties fo:margin-left="0.635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66" style:family="paragraph" style:parent-style-name="List_20_Paragraph" style:list-style-name="WWNum6">
      <style:paragraph-properties fo:margin-left="1.251cm" fo:margin-right="0cm" fo:margin-top="0.176cm" fo:margin-bottom="0.176cm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List_20_Paragraph" style:list-style-name="WWNum11">
      <style:paragraph-properties fo:margin-left="1.752cm" fo:margin-right="0cm" fo:margin-top="0.176cm" fo:margin-bottom="0.176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List_20_Paragraph" style:list-style-name="WWNum16">
      <style:paragraph-properties fo:margin-left="1.752cm" fo:margin-right="0cm" fo:margin-top="0.176cm" fo:margin-bottom="0.176cm" fo:line-height="100%" fo:text-align="justify" style:justify-single-word="false" fo:text-indent="-0.501cm" style:auto-text-indent="false"/>
    </style:style>
    <style:style style:name="P70" style:family="paragraph" style:parent-style-name="List_20_Paragraph" style:list-style-name="WWNum14">
      <style:paragraph-properties fo:margin-left="1.752cm" fo:margin-right="0cm" fo:margin-top="0.176cm" fo:margin-bottom="0.176cm" fo:line-height="10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List_20_Paragraph" style:list-style-name="WWNum15">
      <style:paragraph-properties fo:margin-left="1.752cm" fo:margin-right="0cm" fo:margin-top="0.176cm" fo:margin-bottom="0.176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List_20_Paragraph" style:list-style-name="WWNum16">
      <style:paragraph-properties fo:margin-left="1.752cm" fo:margin-right="0cm" fo:margin-top="0.176cm" fo:margin-bottom="0.176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List_20_Paragraph" style:list-style-name="WWNum17">
      <style:paragraph-properties fo:margin-left="1.752cm" fo:margin-right="0cm" fo:margin-top="0.176cm" fo:margin-bottom="0.176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List_20_Paragraph" style:list-style-name="WWNum19">
      <style:paragraph-properties fo:margin-left="1.752cm" fo:margin-right="0cm" fo:margin-top="0.176cm" fo:margin-bottom="0.176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List_20_Paragraph" style:list-style-name="WWNum20">
      <style:paragraph-properties fo:margin-left="1.752cm" fo:margin-right="0cm" fo:margin-top="0.176cm" fo:margin-bottom="0.176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List_20_Paragraph" style:list-style-name="WWNum21">
      <style:paragraph-properties fo:margin-left="1.752cm" fo:margin-right="0cm" fo:margin-top="0.176cm" fo:margin-bottom="0.176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List_20_Paragraph" style:list-style-name="WWNum18">
      <style:paragraph-properties fo:margin-left="1.752cm" fo:margin-right="0cm" fo:margin-top="0.176cm" fo:margin-bottom="0.176cm" fo:line-height="100%" fo:text-align="justify" style:justify-single-word="false" fo:text-indent="-0.499cm" style:auto-text-indent="false"/>
    </style:style>
    <style:style style:name="P78" style:family="paragraph" style:parent-style-name="List_20_Paragraph" style:list-style-name="WWNum18">
      <style:paragraph-properties fo:margin-left="1.752cm" fo:margin-right="0cm" fo:margin-top="0.176cm" fo:margin-bottom="0.176cm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List_20_Paragraph" style:list-style-name="WWNum18">
      <style:paragraph-properties fo:margin-left="1.752cm" fo:margin-right="0cm" fo:margin-top="0.176cm" fo:margin-bottom="0.176cm" fo:line-height="100%" fo:text-align="justify" style:justify-single-word="false" fo:text-indent="-0.499cm" style:auto-text-indent="false"/>
      <style:text-properties style:font-name="Times New Roman" fo:font-size="12pt" style:font-size-asian="12pt" style:font-size-complex="12pt" style:font-weight-complex="bold"/>
    </style:style>
    <style:style style:name="P80" style:family="paragraph" style:parent-style-name="Heading_20_3">
      <style:paragraph-properties fo:line-height="150%" fo:text-align="center" style:justify-single-word="false"/>
      <style:text-properties fo:font-variant="small-caps" fo:color="#000000" style:font-size-complex="14pt"/>
    </style:style>
    <style:style style:name="P81" style:family="paragraph" style:parent-style-name="Heading_20_3">
      <style:paragraph-properties fo:line-height="150%" fo:text-align="center" style:justify-single-word="false"/>
      <style:text-properties style:font-size-complex="14pt"/>
    </style:style>
    <style:style style:name="P82" style:family="paragraph" style:parent-style-name="Heading_20_3" style:master-page-name="Standard">
      <style:paragraph-properties fo:line-height="150%" fo:text-align="center" style:justify-single-word="false" style:page-number="auto"/>
      <style:text-properties fo:font-variant="small-caps" fo:color="#000000" fo:font-size="16pt" style:font-size-asian="16pt" style:font-size-complex="16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text:display="none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fo:color="#ff0000" style:font-name="Times New Roman" fo:font-size="12pt" style:font-size-asian="12pt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style="italic" style:font-size-asian="8pt" style:font-style-asian="italic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28236809308841916" text:style-name="Outline">
        <text:list-item>
          <text:list>
            <text:list-item>
              <text:list>
                <text:list-item>
                  <text:h text:style-name="P82" text:outline-level="3"><text:bookmark text:name="_GoBack"/>Program wychowawczo-profilaktyczny</text:h>
                </text:list-item>
                <text:list-item>
                  <text:h text:style-name="P80" text:outline-level="3">ZESPOŁU SZKOLNO – PRZEDSZKOLNGO</text:h>
                </text:list-item>
                <text:list-item>
                  <text:h text:style-name="P80" text:outline-level="3"><text:s/>w Osieku</text:h>
                </text:list-item>
                <text:list-item>
                  <text:h text:style-name="P81" text:outline-level="3">na rok szkolny 2020/2021</text:h>
                </text:list-item>
              </text:list>
            </text:list-item>
          </text:list>
        </text:list-item>
      </text:list>
      <text:p text:style-name="P28">Podstawa prawna:</text:p>
      <text:list xml:id="list3678616478400749237" text:style-name="WWNum36">
        <text:list-item>
          <text:p text:style-name="P48"><text:bookmark-start text:name="_Hlk485156468"/>Konstytucja Rzeczpospolitej Polskiej z 2 kwietnia 1997r. (Dz.U. z 1997 r. nr 78, poz. 483 ze zm.).</text:p>
        </text:list-item>
        <text:list-item>
          <text:p text:style-name="P48">Konwencja o Prawach Dziecka, przyjęta przez Zgromadzenie Ogólne Narodów Zjednoczonych z 20 listopada 1989 r. (Dz.U. z 1991 r. nr 120, poz. 526).</text:p>
        </text:list-item>
        <text:list-item>
          <text:p text:style-name="P48">Powszechna Deklaracja Praw Człowieka.</text:p>
        </text:list-item>
        <text:list-item>
          <text:p text:style-name="P46">Międzynarodowy Pakt Praw Obywatelskich i Politycznych.</text:p>
        </text:list-item>
        <text:list-item>
          <text:p text:style-name="P46">Ustawa z 26 stycznia 1982 r. – Karta Nauczyciela (tekst jedn.: Dz.U. z 2017 r. poz. 1189).</text:p>
        </text:list-item>
        <text:list-item>
          <text:p text:style-name="P46">Ustawa z 7 września 1991 r. o systemie oświaty (tekst jedn.: Dz.U. z 2016 r. poz. 1943 ze zm.).</text:p>
        </text:list-item>
        <text:list-item>
          <text:p text:style-name="P47">Ustawa z 14 grudnia 2016 r. – Prawo oświatowe (Dz.U. z 2017 r. poz. 59).</text:p>
        </text:list-item>
        <text:list-item>
          <text:p text:style-name="P46">Ustawa z 26 października 1982r. o wychowaniu w trzeźwości i przeciwdziałaniu alkoholizmowi (tekst jedn. Dz.U. z 2016 r. poz. 487).</text:p>
        </text:list-item>
        <text:list-item>
          <text:p text:style-name="P46">Ustawa z 29 lipca 2005r. o przeciwdziałaniu narkomanii (tekst jedn. Dz.U. z 2017 r. poz. 783).</text:p>
        </text:list-item>
        <text:list-item>
          <text:p text:style-name="P46">Ustawa z 9 listopada 1995r. o ochronie zdrowia przed następstwami używania tytoniu i wyrobów tytoniowych (tekst jedn. Dz.U. z 2017 r. poz. 957).</text:p>
        </text:list-item>
        <text:list-item>
          <text:p text:style-name="P46">Rozporządzenie Ministra Edukacji Narodowej z 18 sierpnia 2015 r. w sprawie zakresu i form prowadzenia w szkołach i placówkach systemu oświaty działalności wychowawczej, edukacyjnej, informacyjnej i profilaktycznej w celu przeciwdziałania narkomanii (Dz.U. z 2015 r. poz. 1249).</text:p>
        </text:list-item>
        <text:list-item>
          <text:p text:style-name="P46">Narodowy Program Zdrowia na lata 2016-2020 (Rozporządzenie Rady Ministrów z dn. 4.08.2016) i inne, także lokalne programy dotyczące zdrowia i zapobiegania zachowaniom ryzykownym i uzależnieniom.</text:p>
        </text:list-item>
        <text:list-item>
          <text:p text:style-name="P46">Priorytety Ministra Edukacji Narodowej na rok szkolny 2020/2021</text:p>
        </text:list-item>
        <text:list-item>
          <text:p text:style-name="P46">Statut Szkoły Podstawowej im. Jana Kochanowskiego w Osieku.<text:bookmark-end text:name="_Hlk485156468"/></text:p>
        </text:list-item>
        <text:list-item>
          <text:p text:style-name="P46">Rozporządzenie Ministra Edukacji Narodowej z dnia 22 stycznia 2018 r. w sprawie zakresu i form prowadzenia w szkołach i placówkach systemu oświaty działalności wychowawczej, informacyjnej i profilaktycznej w celu przeciwdziałania narkomanii.</text:p>
        </text:list-item>
      </text:list>
      <text:p text:style-name="P5"><text:soft-page-break/></text:p>
      <text:p text:style-name="P32">„Dziecko nie dopiero będzie ale jest człowiekiem”</text:p>
      <text:p text:style-name="P33"><text:s text:c="54"/>Janusz Korczak</text:p>
      <text:p text:style-name="P28">CZĘŚĆ <text:s/>A -DOTYCZĄCA SZKOŁY PODSTAWOWEJ</text:p>
      <text:list xml:id="list8797716328582955517" text:style-name="WWNum37">
        <text:list-item>
          <text:p text:style-name="P54">Misja szkoły</text:p>
        </text:list-item>
      </text:list>
      <text:p text:style-name="P5">Misją szkoły jest kształcenie i wychowanie w duchu wartości i poczuciu odpowiedzialności, miłości ojczyzny oraz poszanowania dla polskiego dziedzictwa kulturowego, przy jednoczesnym otwarciu się na wartości kultur Europy i świata, k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 i kształtowania postaw patriotycznych, a także budowanie pozytywnego obrazu szkoły poprzez kultywowanie <text:s text:c="12"/>i tworzenie jej <text:s/>tradycji.</text:p>
      <text:p text:style-name="P4"><text:span text:style-name="T1">Do misji szkoły wprowadzono definicję wychowania jako: „</text:span><text:span text:style-name="T5">wspieranie dziecka w rozwoju ku pełnej dojrzałości fizycznej, emocjonalnej, intelektualnej, duchowej i społecznej, które powinno być wzmacniane i uzupełniane przez działania z zakresu profilaktyki dzieci i młodzieży</text:span><text:span text:style-name="T1">” (art. 1 pkt 3 </text:span><text:span text:style-name="T6">Ustawy Prawo oświatowe</text:span><text:span text:style-name="T1">). </text:span></text:p>
      <text:p text:style-name="P5"/>
      <text:list xml:id="list31504050" text:continue-numbering="true" text:style-name="WWNum37">
        <text:list-item>
          <text:p text:style-name="P54">Diagnoza potrzeb szkoły</text:p>
        </text:list-item>
      </text:list>
      <text:p text:style-name="P34">Program wychowawczo-profilaktyczny został opracowany na podstawie diagnozy potrzeb i problemów występujących w środowisku szkolnym, z uwzględnieniem:</text:p>
      <text:list xml:id="list6463078448609159125" text:style-name="WWNum2">
        <text:list-item>
          <text:p text:style-name="P49">wyników ewaluacji (np. wewnętrznej, zewnętrznej),</text:p>
        </text:list-item>
        <text:list-item>
          <text:p text:style-name="P49">wyników nadzoru pedagogicznego sprawowanego przez dyrektora,</text:p>
        </text:list-item>
        <text:list-item>
          <text:p text:style-name="P49">ewaluacji wcześniejszego programu wychowawczo - profilaktycznego </text:p>
        </text:list-item>
        <text:list-item>
          <text:p text:style-name="P49">wniosków i analiz (np. wnioski z pracy zespołów zadaniowych, zespołów przedmiotowych, zespołów wychowawczych itp.),</text:p>
        </text:list-item>
        <text:list-item>
          <text:p text:style-name="P49">innych dokumentów i spostrzeżeń ważnych dla szkoły (np. koncepcja funkcjonowania i rozwoju szkoły opracowana przez dyrektora, uwagi, spostrzeżenia, wnioski nauczycieli, uczniów, rodziców). </text:p>
        </text:list-item>
        <text:list-item>
          <text:p text:style-name="P49">wyłonionych czynników ryzyka i czynników chroniących</text:p>
        </text:list-item>
      </text:list>
      <text:p text:style-name="P16"><text:span text:style-name="T1">- </text:span><text:span text:style-name="T7">czynniki ryzyka</text:span><text:span text:style-name="T1">: niepełne rodziny, niewydolność wychowawcza rodziców i prawnych opiekunów, <text:s/>niekonsekwencja w wychowaniu, słabe gospodarowanie czasem wolnym dziecka, niespójny front wychowawczy rodziców, nadmierna tolerancja, niskie zainteresowanie rodziców sprawami szkolnymi, łamanie przez uczniów norm zachowania, słabe więzi międzyludzkie</text:span></text:p>
      <text:p text:style-name="P16"><text:span text:style-name="T1">- </text:span><text:span text:style-name="T7">czynniki chroniące</text:span><text:span text:style-name="T1">: przestrzeganie norm moralnych, w tym odwoływanie się do wiary religijnej, szkoła z tradycjami, pełna rodzina, zapewniająca autentyczne więzi międzyosobowe oparte na miłości, zainteresowanie własnym rozwojem osobowym, motywacja do nauki i osiągania sukcesów, działania integrujące zespoły klasowe, personalizacja uczniów (uczeń znany z imienia i nazwiska), różnorodność zajęć pozalekcyjnych, wskazanie alternatyw w zakresie spędzania wolnego czasu, nauczyciel jako pozytywny wzorzec, działania akcyjne szkoły na rzecz środowiska lokalnego, dobra atmosfera w szkole, stworzenie dobrej płaszczyzny współpracy z </text:span><text:soft-page-break/><text:span text:style-name="T1">rodzicami na poziomie klasowym, włączanie rodziców w pracę wychowawczą oraz organizację szkolnych imprez i uroczystości szkolnych.</text:span></text:p>
      <text:p text:style-name="P17"/>
      <text:p text:style-name="P9"><text:span text:style-name="T9">W wyniku diagnozy i ewaluacji </text:span><text:span text:style-name="T8">programu wychowawczo -profilaktycznego</text:span><text:span text:style-name="T9"> wyłoniono następujące obszary problemowe:</text:span></text:p>
      <text:list xml:id="list9147939401389659564" text:style-name="WWNum30">
        <text:list-item>
          <text:p text:style-name="P50">brak motywacji do nauki;</text:p>
        </text:list-item>
        <text:list-item>
          <text:p text:style-name="P55">niskie potrzeby edukacyjne:</text:p>
        </text:list-item>
      </text:list>
      <text:p text:style-name="P18">(-) <text:s/>niewystarczająca komunikacja interpersonalna w relacji uczeń – uczeń;</text:p>
      <text:p text:style-name="P18">(-) w niektórych przypadkach nierespektowane są przez uczniów normy społeczne, tym zachowania <text:s/>agresywne uczniów;</text:p>
      <text:p text:style-name="P18">(-) <text:s/>niska frekwencja uczestnictwa rodziców w spotkaniach ze specjalistami </text:p>
      <text:p text:style-name="P18">(-) niedostateczne przedstawianie uczniom problematyki <text:s/>praw dziecka , a także zagadnień związanych z cyberprzemocą <text:s/>(sprawozdania wychowawców, dokumentacja pedagoga),</text:p>
      <text:p text:style-name="P18">- rozszerzyć działania na rzecz profilaktyki uzależnień, przemocy, otyłości (spostrzeżenia pedagoga, wychowawców, analiza wyników ankiet)</text:p>
      <text:p text:style-name="P18">- niewłaściwa postawa wychowawcza rodziców</text:p>
      <text:p text:style-name="P18"/>
      <text:p text:style-name="P19"/>
      <text:list xml:id="list31492856" text:continue-list="list31504050" text:style-name="WWNum37">
        <text:list-item>
          <text:p text:style-name="P56">Cel programu</text:p>
        </text:list-item>
      </text:list>
      <text:p text:style-name="P21"/>
      <text:p text:style-name="P22"><text:span text:style-name="T1">Celem oddziaływań programu profilaktycznego- wychowawczego szkoły jest absolwent, który osiągnie dojrzałość w sferze: fizycznej, psychicznej, społecznej i aksjologicznej</text:span><text:span text:style-name="T4">.</text:span></text:p>
      <text:p text:style-name="P21"/>
      <text:p text:style-name="P36">Sylwetka absolwenta</text:p>
      <text:p text:style-name="P35">Dążeniem szkoły jest, aby uczeń kończący Szkołę Podstawową w Osieku:</text:p>
      <text:list xml:id="list5818177276857071254" text:style-name="WWNum34">
        <text:list-item>
          <text:p text:style-name="P58">potrafi budować relacje społeczne</text:p>
        </text:list-item>
        <text:list-item>
          <text:p text:style-name="P58">potrafi współpracować z innymi</text:p>
        </text:list-item>
        <text:list-item>
          <text:p text:style-name="P58">jest altruistą</text:p>
        </text:list-item>
        <text:list-item>
          <text:p text:style-name="P58">identyfikuje się z tożsamością kulturową i narodową, regionalną, etniczną</text:p>
        </text:list-item>
        <text:list-item>
          <text:p text:style-name="P58">ma poczucie indywidualnej tożsamości</text:p>
        </text:list-item>
        <text:list-item>
          <text:p text:style-name="P58">ma poczucie własnej godności i szanuje godność innych</text:p>
        </text:list-item>
        <text:list-item>
          <text:p text:style-name="P58">jest otwarty wobec świata i innych ludzi</text:p>
        </text:list-item>
        <text:list-item>
          <text:p text:style-name="P58">jest odpowiedzialny za innych</text:p>
        </text:list-item>
        <text:list-item>
          <text:p text:style-name="P58">jest aktywny w życiu społecznym</text:p>
        </text:list-item>
        <text:list-item>
          <text:p text:style-name="P58">potrafi dokonywać świadomych wyborów </text:p>
        </text:list-item>
        <text:list-item>
          <text:p text:style-name="P58">potrafi właściwie korzystać z Internetu i poruszać się w przestrzeni cyfrowej</text:p>
        </text:list-item>
        <text:list-item>
          <text:p text:style-name="P58">umie dbać o zdrowie własne i innych</text:p>
        </text:list-item>
        <text:list-item>
          <text:p text:style-name="P58">zna i stosuje zasady prawidłowego odżywiania się</text:p>
        </text:list-item>
        <text:list-item>
          <text:p text:style-name="P58">dba o własny rozwój fizyczny ( sport i higiena)</text:p>
        </text:list-item>
        <text:list-item>
          <text:p text:style-name="P58"><text:soft-page-break/>angażuje się w wolontariat</text:p>
        </text:list-item>
        <text:list-item>
          <text:p text:style-name="P58">świadomie podejmuje działania na rzecz środowiska</text:p>
        </text:list-item>
      </text:list>
      <text:p text:style-name="P6"/>
      <text:p text:style-name="P6"/>
      <text:list xml:id="list31491544" text:continue-list="list31492856" text:style-name="WWNum37">
        <text:list-item>
          <text:p text:style-name="P54"><text:s text:c="2"/>Zadania </text:p>
        </text:list-item>
      </text:list>
      <text:p text:style-name="P28">Działalność wychowawcza obejmuje w szczególności:</text:p>
      <text:list xml:id="list3831501683050810244" text:style-name="WWNum6">
        <text:list-item>
          <text:p text:style-name="P66">współdziałanie całej społeczności szkoły na rzecz kształtowania u uczniów wiedzy, umiejętności i postaw określonych w sylwetce absolwenta,</text:p>
        </text:list-item>
        <text:list-item>
          <text:p text:style-name="P66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66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66">wzmacnianie wśród uczniów i wychowanków więzi ze szkołą oraz społecznością lokalną,</text:p>
        </text:list-item>
        <text:list-item>
          <text:p text:style-name="P66">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66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66">wzmacnianie kompetencji wychowawczych nauczycieli i wychowawców oraz rodziców lub opiekunów,</text:p>
        </text:list-item>
        <text:list-item>
          <text:p text:style-name="P66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66">przygotowanie uczniów do aktywnego uczestnictwa w kulturze i sztuce narodowej i światowej,</text:p>
        </text:list-item>
        <text:list-item>
          <text:p text:style-name="P66">wspieranie edukacji rówieśniczej i programów rówieśniczych mających na celu modelowanie postaw prozdrowotnych i prospołecznych.</text:p>
        </text:list-item>
      </text:list>
      <text:p text:style-name="P5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28">Działalność edukacyjna obejmuje w szczególności:</text:p>
      <text:list xml:id="list504334937722901556" text:style-name="WWNum7">
        <text:list-item>
          <text:p text:style-name="P5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59">rozwijanie i wzmacnianie umiejętności psychologicznych i społecznych uczniów,</text:p>
        </text:list-item>
        <text:list-item>
          <text:p text:style-name="P59"><text:soft-page-break/>kształtowanie u uczniów umiejętności życiowych, w szczególności samokontroli, radzenia sobie ze stresem, rozpoznawania i wyrażania własnych emocji,</text:p>
        </text:list-item>
        <text:list-item>
          <text:p text:style-name="P59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59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59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20"/>
      <text:p text:style-name="P5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p>
      <text:p text:style-name="P28">Działalność informacyjna obejmuje w szczególności:</text:p>
      <text:list xml:id="list8826462686913845530" text:style-name="WWNum8">
        <text:list-item>
          <text:p text:style-name="P60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60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60">przekazanie informacji uczniom i wychowankom, ich rodzicom lub opiekunom oraz nauczycielom i wychowawcom na temat konsekwencji prawnych związanych z naruszeniem przepisów ustawy z dnia 29 lipca 2005 r. o przeciwdziałaniu narkomanii,</text:p>
        </text:list-item>
        <text:list-item>
          <text:p text:style-name="P51"><text:span text:style-name="T1">informowanie uczniów i wychowanków oraz ich rodziców lub opiekunów o obowiązujących procedurach postępowania nauczycieli i wychowawców oraz o metodach współpracy szkół i placówek z Policją w sytuacjach zagrożenia narkomanią</text:span><text:span text:style-name="T10">.</text:span></text:p>
        </text:list-item>
      </text:list>
      <text:p text:style-name="P20"/>
      <text:p text:style-name="P5">Działalność profilaktyczna w szkole polega na realizowaniu działań z zakresu profilaktyki uniwersalnej, selektywnej i wskazującej.</text:p>
      <text:p text:style-name="P28">Działalność profilaktyczna obejmuje:</text:p>
      <text:list xml:id="list3712851898811695254" text:style-name="WWNum9">
        <text:list-item>
          <text:p text:style-name="P30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30"><text:soft-page-break/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30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</text:list>
      <text:p text:style-name="P5"/>
      <text:p text:style-name="P5">Działania te obejmują w szczególności:</text:p>
      <text:list xml:id="list2417710070273610732" text:style-name="WWNum10">
        <text:list-item>
          <text:p text:style-name="P31">realizowanie wśród uczniów i wychowanków oraz ich rodziców lub opiekunów programów profilaktycznych i promocji zdrowia psychicznego dostosowanych do potrzeb indywidualnych i grupowych oraz realizowanych celów profilaktycznych, rekomendowanych w ramach systemu rekomendacji, o którym mowa w Krajowym Programie Przeciwdziałania Narkomanii,</text:p>
        </text:list-item>
        <text:list-item>
          <text:p text:style-name="P31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31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31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31">włączanie, w razie potrzeby, w indywidualny program edukacyjno-terapeutyczny, o którym mowa w art. 71b ust. 1b ustawy o systemie oświaty, działań z zakresu przeciwdziałania używaniu środków odurzających, substancji psychotropowych, środków zastępczych, nowych substancji psychoaktywnych.</text:p>
        </text:list-item>
      </text:list>
      <text:p text:style-name="P5"/>
      <text:p text:style-name="P20">W bieżącym roku szkolnym najważniejsze działania w pracy wychowawczej są ukierunkowane na:</text:p>
      <text:list xml:id="list4945607362867309148" text:style-name="WWNum11">
        <text:list-item>
          <text:p text:style-name="P68">wspomaganie rozwoju ucznia w sferze emocjonalnej, społecznej i twórczej,</text:p>
        </text:list-item>
        <text:list-item>
          <text:p text:style-name="P68">przygotowanie uczniów do prawidłowego funkcjonowania w grupie społecznej (szkole, klasie),</text:p>
        </text:list-item>
        <text:list-item>
          <text:p text:style-name="P68">wzbudzanie poczucia przynależności do grupy,</text:p>
        </text:list-item>
        <text:list-item>
          <text:p text:style-name="P68">rozbudzanie poczucia własnej wartości, wiary we własne siły i możliwości,</text:p>
        </text:list-item>
        <text:list-item>
          <text:p text:style-name="P68">budowanie poczucia tożsamości regionalnej i narodowej,</text:p>
        </text:list-item>
        <text:list-item>
          <text:p text:style-name="P68">przeciwdziałanie przemocy, agresji i uzależnieniom,</text:p>
        </text:list-item>
        <text:list-item>
          <text:p text:style-name="P68">przeciwdziałanie pojawianiu się zachowań ryzykownych,</text:p>
        </text:list-item>
        <text:list-item>
          <text:p text:style-name="P68">troska o szeroko pojęte bezpieczeństwo podopiecznych, nauczycieli i rodziców.</text:p>
        </text:list-item>
        <text:list-item>
          <text:p text:style-name="P68"><text:soft-page-break/>przeciwdziałanie cyberprzemocy i hejtowaniu</text:p>
        </text:list-item>
        <text:list-item>
          <text:p text:style-name="P68">podniesienie kultury bycia, zachowania wobec innych w różnych szkolnych sytuacjach</text:p>
        </text:list-item>
      </text:list>
      <text:p text:style-name="P35">Zadania profilaktyczne programu to:</text:p>
      <text:list xml:id="list4912615328813830828" text:style-name="WWNum12">
        <text:list-item>
          <text:p text:style-name="P43">zapoznanie z normami zachowania obowiązującymi w szkole,</text:p>
        </text:list-item>
        <text:list-item>
          <text:p text:style-name="P43">znajomość zasad ruchu drogowego – bezpieczeństwo w drodze do szkoły,</text:p>
        </text:list-item>
        <text:list-item>
          <text:p text:style-name="P44">promowanie zdrowego stylu życia,</text:p>
        </text:list-item>
        <text:list-item>
          <text:p text:style-name="P44">kształtowanie nawyków prozdrowotnych,</text:p>
        </text:list-item>
        <text:list-item>
          <text:p text:style-name="P44">rozpoznawanie sytuacji i zachowań ryzykownych, w tym korzystanie ze środków psychoaktywnych (lekarstw bez wskazań lekarskich, papierosów, alkoholu i narkotyków, dopalaczy),</text:p>
        </text:list-item>
        <text:list-item>
          <text:p text:style-name="P44">eliminowanie z życia szkolnego agresji i przemocy rówieśniczej,</text:p>
        </text:list-item>
        <text:list-item>
          <text:p text:style-name="P44">niebezpieczeństwa związane z nadużywaniem komputera, Internetu, telefonów komórkowych i telewizji,</text:p>
        </text:list-item>
        <text:list-item>
          <text:p text:style-name="P45">wzmacnianie poczucia własnej wartości uczniów, podkreślanie pozytywnych doświadczeń życiowych, pomagających młodym ludziom ukształtować pozytywną tożsamość,</text:p>
        </text:list-item>
        <text:list-item>
          <text:p text:style-name="P45">uczenie sposobów wyrażania własnych emocji i radzenia sobie ze stresem.</text:p>
        </text:list-item>
      </text:list>
      <text:p text:style-name="P6"/>
      <text:list xml:id="list31496159" text:continue-list="list31491544" text:style-name="WWNum37">
        <text:list-item>
          <text:p text:style-name="P54">Struktura oddziaływań wychowawczych</text:p>
        </text:list-item>
      </text:list>
      <text:p text:style-name="P25"/>
      <text:list xml:id="list8372550798178039124" text:style-name="WWNum13">
        <text:list-item>
          <text:p text:style-name="P57">Dyrektor szkoły:</text:p>
        </text:list-item>
      </text:list>
      <text:list xml:id="list7518709077901826544" text:style-name="WWNum14">
        <text:list-item>
          <text:p text:style-name="P70">stwarza warunki dla realizacji procesu wychowawczego w szkole,</text:p>
        </text:list-item>
        <text:list-item>
          <text:p text:style-name="P70">sprawuje opiekę nad uczniami oraz stwarza warunki harmonijnego rozwoju psychofizycznego poprzez aktywne działania prozdrowotne, dba o prawidłowy poziom pracy wychowawczej i opiekuńczej szkoły, </text:p>
        </text:list-item>
        <text:list-item>
          <text:p text:style-name="P70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70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70">współpracuje z zespołem wychowawców, pedagogiem, psychologiem szkolnym, oraz Samorządem Uczniowskim, wspomaga nauczycieli w realizacji zadań,</text:p>
        </text:list-item>
        <text:list-item>
          <text:p text:style-name="P70">czuwa nad realizowaniem przez uczniów obowiązku szkolnego,</text:p>
        </text:list-item>
        <text:list-item>
          <text:p text:style-name="P70">nadzoruje zgodność działania szkoły ze statutem, w tym dba o przestrzeganie zasad oceniania, praw uczniów, kompetencji organów szkoły,</text:p>
        </text:list-item>
        <text:list-item>
          <text:p text:style-name="P70">nadzoruje realizację szkolnego programu wychowawczo-profilaktycznego.</text:p>
        </text:list-item>
      </text:list>
      <text:p text:style-name="P7"/>
      <text:list xml:id="list31481047" text:continue-list="list8372550798178039124" text:style-name="WWNum13">
        <text:list-item>
          <text:p text:style-name="P57"><text:soft-page-break/>Rada pedagogiczna:</text:p>
        </text:list-item>
      </text:list>
      <text:list xml:id="list6481970321454749286" text:style-name="WWNum15">
        <text:list-item>
          <text:p text:style-name="P71">uczestniczy w diagnozowaniu pracy wychowawczej szkoły i potrzeb w zakresie działań profilaktycznych,</text:p>
        </text:list-item>
        <text:list-item>
          <text:p text:style-name="P71">opracowuje projekt programu wychowawczo-profilaktycznego i uchwala go w porozumieniu z Radą rodziców ,</text:p>
        </text:list-item>
        <text:list-item>
          <text:p text:style-name="P71">opracowuje i zatwierdza dokumenty i procedury postępowania nauczycieli w sytuacjach zagrożenia młodzieży demoralizacją i przestępczością</text:p>
        </text:list-item>
      </text:list>
      <text:list xml:id="list31478803" text:continue-list="list7518709077901826544" text:style-name="WWNum14">
        <text:list-item>
          <text:p text:style-name="P70">uczestniczy w realizacji szkolnego programu wychowawczo-profilaktycznego,</text:p>
        </text:list-item>
        <text:list-item>
          <text:p text:style-name="P70">uczestniczy w ewaluacji szkolnego programu wychowawczo-profilaktycznego.</text:p>
        </text:list-item>
      </text:list>
      <text:p text:style-name="P23"/>
      <text:list xml:id="list31503973" text:continue-list="list31481047" text:style-name="WWNum13">
        <text:list-item>
          <text:p text:style-name="P57">Nauczyciele:</text:p>
        </text:list-item>
      </text:list>
      <text:list xml:id="list1603107495463670799" text:style-name="WWNum16">
        <text:list-item>
          <text:p text:style-name="P72">współpracują z wychowawcami klas w zakresie realizacji zadań wychowawczych, uczestniczą w realizacji Szkolnego Programu Wychowawczo-Profilaktycznego,</text:p>
        </text:list-item>
        <text:list-item>
          <text:p text:style-name="P72">reagują na obecność w szkole osób obcych, które swoim zachowaniem stwarzają zagrożenie dla ucznia,</text:p>
        </text:list-item>
        <text:list-item>
          <text:p text:style-name="P72">reagują na przejawy agresji, niedostosowania społecznego i uzależnień uczniów,</text:p>
        </text:list-item>
        <text:list-item>
          <text:p text:style-name="P69"><text:span text:style-name="T1">przestrzegają obowiązujących w szkole procedur postępowania w sytuacjach</text:span><text:span text:style-name="T5"> </text:span><text:span text:style-name="T2">zagrożenia młodzieży demoralizacją i przestępczością,</text:span></text:p>
        </text:list-item>
        <text:list-item>
          <text:p text:style-name="P72">udzielają uczniom pomocy w przezwyciężaniu niepowodzeń szkolnych,</text:p>
        </text:list-item>
        <text:list-item>
          <text:p text:style-name="P72">kształcą i wychowują dzieci w duchu patriotyzmu i demokracji,</text:p>
        </text:list-item>
        <text:list-item>
          <text:p text:style-name="P72">rozmawiają z uczniami i rodzicami o zachowaniu i frekwencji oraz postępach w nauce na swoich zajęciach,</text:p>
        </text:list-item>
        <text:list-item>
          <text:p text:style-name="P72">wspierają zainteresowania i rozwój osobowy ucznia,</text:p>
        </text:list-item>
      </text:list>
      <text:p text:style-name="P23"/>
      <text:list xml:id="list31500307" text:continue-list="list31503973" text:style-name="WWNum13">
        <text:list-item>
          <text:p text:style-name="P57">Wychowawcy klas:</text:p>
        </text:list-item>
      </text:list>
      <text:list xml:id="list6697815397658281693" text:style-name="WWNum17">
        <text:list-item>
          <text:p text:style-name="P61">diagnozują sytuację wychowawczą w klasie,</text:p>
        </text:list-item>
        <text:list-item>
          <text:p text:style-name="P61">rozpoznają indywidualne potrzeby uczniów,</text:p>
        </text:list-item>
        <text:list-item>
          <text:p text:style-name="P61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73">przygotowują sprawozdanie z realizacji planu pracy wychowawczej i wnioski do dalszej pracy,</text:p>
        </text:list-item>
        <text:list-item>
          <text:p text:style-name="P73">zapoznają uczniów swoich klas i ich rodziców z prawem wewnątrzszkolnym i obowiązującymi zwyczajami, tradycjami szkoły,</text:p>
        </text:list-item>
        <text:list-item>
          <text:p text:style-name="P73">są członkami zespołu wychowawców i wykonują zadania zlecone przez przewodniczącego zespołu,</text:p>
        </text:list-item>
        <text:list-item>
          <text:p text:style-name="P73">oceniają zachowanie uczniów swojej klasy, zgodnie z obowiązującymi w szkole procedurami,</text:p>
        </text:list-item>
        <text:list-item>
          <text:p text:style-name="P73"><text:soft-page-break/>współpracują z innymi nauczycielami uczącymi w klasie, rodzicami uczniów, pedagogiem szkolnym oraz specjalistami pracującymi z uczniami o specjalnych potrzebach,</text:p>
        </text:list-item>
        <text:list-item>
          <text:p text:style-name="P73">wspierają uczniów potrzebujących pomocy, znajdujących się w trudnej sytuacji,</text:p>
        </text:list-item>
        <text:list-item>
          <text:p text:style-name="P73">rozpoznają oczekiwania swoich uczniów i ich rodziców,</text:p>
        </text:list-item>
        <text:list-item>
          <text:p text:style-name="P73">dbają o dobre relacje uczniów w klasie,</text:p>
        </text:list-item>
      </text:list>
      <text:list xml:id="list3257984448987456738" text:style-name="WWNum18">
        <text:list-item>
          <text:p text:style-name="P78">podejmują działania profilaktyczne w celu przeciwdziałania niewłaściwym zachowaniom podopiecznych,</text:p>
        </text:list-item>
        <text:list-item>
          <text:p text:style-name="P78">współpracują z sądem, policją, innymi osobami i instytucjami działającymi na rzecz dzieci i młodzieży,</text:p>
        </text:list-item>
        <text:list-item>
          <text:p text:style-name="P78">podejmują działania w zakresie poszerzania kompetencji wychowawczych</text:p>
        </text:list-item>
      </text:list>
      <text:p text:style-name="P6"/>
      <text:list xml:id="list31487764" text:continue-list="list31500307" text:style-name="WWNum13">
        <text:list-item>
          <text:p text:style-name="P57">Zespół wychowawców:</text:p>
        </text:list-item>
      </text:list>
      <text:list xml:id="list31495209" text:continue-list="list3257984448987456738" text:style-name="WWNum18">
        <text:list-item>
          <text:p text:style-name="P77"><text:span text:style-name="T1">opracowuje projekty procedur postępowania w sytuacjach</text:span><text:span text:style-name="T5"> </text:span><text:span text:style-name="T2">zagrożenia młodzieży demoralizacją i przestępczością, zasad współpracy z instytucjami i osobami działającymi na rzecz uczniów,</text:span><text:span text:style-name="T1"> propozycje modyfikacji </text:span><text:span text:style-name="T2">zasady usprawiedliwiania nieobecności, karania, nagradzania, wystawiania ocen zachowania i innych,</text:span></text:p>
        </text:list-item>
        <text:list-item>
          <text:p text:style-name="P79">analizuje i rozwiązuje bieżące problemy wychowawcze,</text:p>
        </text:list-item>
        <text:list-item>
          <text:p text:style-name="P79">ustala potrzeby w zakresie doskonalenia umiejętności wychowawczych nauczycieli, w tym rozpoczynających pracę w roli wychowawcy,</text:p>
        </text:list-item>
        <text:list-item>
          <text:p text:style-name="P79">przygotowuje analizy i sprawozdania w zakresie działalności wychowawczej i profilaktycznej szkoły,</text:p>
        </text:list-item>
        <text:list-item>
          <text:p text:style-name="P79">inne, wynikające ze specyfiki potrzeb danej szkoły.</text:p>
        </text:list-item>
      </text:list>
      <text:p text:style-name="P24"/>
      <text:list xml:id="list31489039" text:continue-list="list31487764" text:style-name="WWNum13">
        <text:list-item>
          <text:p text:style-name="P57">Pedagog szkolny/psycholog:</text:p>
        </text:list-item>
      </text:list>
      <text:list xml:id="list825412365560254159" text:style-name="WWNum19">
        <text:list-item>
          <text:p text:style-name="P74">diagnozuje środowisko wychowawcze,</text:p>
        </text:list-item>
        <text:list-item>
          <text:p text:style-name="P74">zapewnia uczniom pomoc psychologiczną w odpowiednich formach,</text:p>
        </text:list-item>
        <text:list-item>
          <text:p text:style-name="P74">współpracuje z rodzicami uczniów potrzebującymi szczególnej troski wychowawczej lub stałej opieki,</text:p>
        </text:list-item>
        <text:list-item>
          <text:p text:style-name="P74">zabiega o różne formy pomocy wychowawczej i materialnej dla uczniów,</text:p>
        </text:list-item>
        <text:list-item>
          <text:p text:style-name="P74">, współpracuje z rodzicami w zakresie działań wychowawczych i profilaktycznych, udziela pomocy psychologiczno-pedagogicznej rodzicom uczniów,</text:p>
        </text:list-item>
        <text:list-item>
          <text:p text:style-name="P74">współpracuje z placówkami wspierającymi proces dydaktyczno-wychowawczy szkoły i poszerzającymi zakres działań o charakterze profilaktycznym w tym z poradnią psychologiczno-pedagogiczną, </text:p>
        </text:list-item>
      </text:list>
      <text:p text:style-name="P23"/>
      <text:list xml:id="list31501979" text:continue-list="list31489039" text:style-name="WWNum13">
        <text:list-item>
          <text:p text:style-name="P57">Rodzice:</text:p>
        </text:list-item>
      </text:list>
      <text:list xml:id="list3751426596190034266" text:style-name="WWNum20">
        <text:list-item>
          <text:p text:style-name="P75">współtworzą szkolny program wychowawczo-profilaktyczny,</text:p>
        </text:list-item>
        <text:list-item>
          <text:p text:style-name="P75">uczestniczą w diagnozowaniu pracy wychowawczej szkoły,</text:p>
        </text:list-item>
        <text:list-item>
          <text:p text:style-name="P75">uczestniczą w wywiadówkach organizowanych przez szkołę,</text:p>
        </text:list-item>
        <text:list-item>
          <text:p text:style-name="P75"><text:soft-page-break/>zasięgają informacji na temat swoich dzieci w szkole,</text:p>
        </text:list-item>
        <text:list-item>
          <text:p text:style-name="P75">współpracują z wychowawcą klasy i innymi nauczycielami uczącymi w klasie,</text:p>
        </text:list-item>
        <text:list-item>
          <text:p text:style-name="P75">dbają o właściwą formę spędzania czasu wolnego przez uczniów,</text:p>
        </text:list-item>
        <text:list-item>
          <text:p text:style-name="P75">rada rodziców uchwalanie w porozumieniu z radą pedagogiczną program wychowawczo-profilaktyczny szkoły.</text:p>
        </text:list-item>
      </text:list>
      <text:p text:style-name="P23"/>
      <text:p text:style-name="P23"/>
      <text:p text:style-name="P23"/>
      <text:p text:style-name="P23"/>
      <text:list xml:id="list31498545" text:continue-list="list31501979" text:style-name="WWNum13">
        <text:list-item>
          <text:p text:style-name="P52"><text:span text:style-name="T4">Samorząd uczniowski</text:span><text:span text:style-name="T1">:</text:span></text:p>
        </text:list-item>
      </text:list>
      <text:list xml:id="list1146936844846422414" text:style-name="WWNum21">
        <text:list-item>
          <text:p text:style-name="P62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76">uczestniczy w diagnozowaniu sytuacji wychowawczej szkoły,</text:p>
        </text:list-item>
        <text:list-item>
          <text:p text:style-name="P76">współpracuje z Zespołem Wychowawców i Radą Pedagogiczną, </text:p>
        </text:list-item>
        <text:list-item>
          <text:p text:style-name="P76">prowadzi akcje pomocy dla potrzebujących kolegów, </text:p>
        </text:list-item>
        <text:list-item>
          <text:p text:style-name="P76">reprezentuje postawy i potrzeby środowiska uczniowskiego,</text:p>
        </text:list-item>
        <text:list-item>
          <text:p text:style-name="P76">propaguje ideę samorządności oraz wychowania w demokracji,</text:p>
        </text:list-item>
        <text:list-item>
          <text:p text:style-name="P76">dba o dobre imię i honor szkoły oraz wzbogaca jej tradycję,</text:p>
        </text:list-item>
        <text:list-item>
          <text:p text:style-name="P76">może podejmować działania z zakresu wolontariatu.</text:p>
        </text:list-item>
      </text:list>
      <text:p text:style-name="P23"/>
      <text:p text:style-name="P23"/>
      <text:list xml:id="list31494137" text:continue-list="list31496159" text:style-name="WWNum37">
        <text:list-item>
          <text:p text:style-name="P54">Obszary działań profilaktyczno – wychowawczych</text:p>
        </text:list-item>
      </text:list>
      <text:list xml:id="list240055897065640946" text:style-name="WWNum38">
        <text:list-item>
          <text:p text:style-name="P63">Zdrowie – edukacja zdrowotna</text:p>
        </text:list-item>
        <text:list-item>
          <text:p text:style-name="P63">Relacje – kształtowanie postaw społecznych</text:p>
        </text:list-item>
        <text:list-item>
          <text:p text:style-name="P63">Kultura – wartości, normy wzory zachowań</text:p>
        </text:list-item>
        <text:list-item>
          <text:p text:style-name="P63">Bezpieczeństwo – profilaktyka zachowań ryzykownych</text:p>
        </text:list-item>
      </text:list>
      <text:p text:style-name="P27"/>
      <text:p text:style-name="P27"/>
      <text:list xml:id="list31490167" text:continue-list="list31494137" text:style-name="WWNum37">
        <text:list-item>
          <text:p text:style-name="P54">Harmonogram działań ogólnoszkolnych w roku szkolnym 2020/2021</text:p>
        </text:list-item>
      </text:list>
      <text:p text:style-name="P25"/>
      <text:p text:style-name="P2">Harmonogram pracy wychowawczo – profilaktycznej w klasach I-III</text:p>
      <text:p text:style-name="P2">Rok szkolny 2020/202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OBSZAR</text:p>
          </table:table-cell>
          <table:table-cell table:style-name="Tabela1.A1" office:value-type="string">
            <text:p text:style-name="P12">ZADANIA DO REALIZACJI</text:p>
          </table:table-cell>
          <table:table-cell table:style-name="Tabela1.A1" office:value-type="string">
            <text:p text:style-name="P12">SPOSÓB REALIZACJI</text:p>
          </table:table-cell>
          <table:table-cell table:style-name="Tabela1.A1" office:value-type="string">
            <text:p text:style-name="P12">TERMIN</text:p>
          </table:table-cell>
          <table:table-cell table:style-name="Tabela1.A1" office:value-type="string">
            <text:p text:style-name="P12">ODPOWIEDZIALNI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2">Zdrowie </text:span><text:span text:style-name="T11">– </text:span><text:soft-page-break/><text:span text:style-name="T11">edukacja zdrowotna</text:span></text:p>
          </table:table-cell>
          <table:table-cell table:style-name="Tabela1.A2" office:value-type="string">
            <text:p text:style-name="P13">1. Zapoznanie z podstawowymi <text:soft-page-break/>zasadami dbałości o zdrowie własne i innych, kształtowanie umiejętności kreowania środowiska sprzyjającego zdrowemu stylowi życia.</text:p>
            <text:p text:style-name="P11"/>
          </table:table-cell>
          <table:table-cell table:style-name="Tabela1.A2" office:value-type="string">
            <text:p text:style-name="P13">pogadanki, dyskusje, pokaz, gazetki <text:soft-page-break/>ścienne,</text:p>
            <text:p text:style-name="P13">filmy edukacyjne </text:p>
          </table:table-cell>
          <table:table-cell table:style-name="Tabela1.A2" office:value-type="string">
            <text:p text:style-name="P14">cały rok <text:soft-page-break/>szkolny</text:p>
          </table:table-cell>
          <table:table-cell table:style-name="Tabela1.A2" office:value-type="string">
            <text:p text:style-name="P14">wychowawcy klas, <text:soft-page-break/>pedagog szkoln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. Zapoznanie z zasadami zdrowego, racjonalnego odżywiania się, higieny osobistej i aktywności fizycznej.</text:p>
            <text:p text:style-name="P11"/>
          </table:table-cell>
          <table:table-cell table:style-name="Tabela1.A2" office:value-type="string">
            <text:p text:style-name="P13">broszury, gazetki ścienne, udział w akcjach promujących zdrowie: „ Szklanka mleka dla ucznia”, „ Owoce w szkole”,</text:p>
            <text:p text:style-name="P13"><text:s/>„ Szkoła promująca zdrowie”, filmy edukacyjne</text:p>
          </table:table-cell>
          <table:table-cell table:style-name="Tabela1.A2" office:value-type="string">
            <text:p text:style-name="P14">cały rok szkolny</text:p>
          </table:table-cell>
          <table:table-cell table:style-name="Tabela1.A2" office:value-type="string">
            <text:p text:style-name="P14">wychowawcy, pedagog szkolny, nauczyciele uczący, pielęgniarka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3.Przygotowanie do podejmowania działań mających na celu zdrowy styl życia w aspekcie fizycznym i psychicznym.</text:p>
            <text:p text:style-name="P11"/>
          </table:table-cell>
          <table:table-cell table:style-name="Tabela1.A2" office:value-type="string">
            <text:p text:style-name="P13">prelekcje, rozmowy, pokazy, udział uczniów w zajęciach gimnastyki korekcyjnej, udział uczniów w sportowych zajęciach pozalekcyjnych </text:p>
          </table:table-cell>
          <table:table-cell table:style-name="Tabela1.A2" office:value-type="string">
            <text:p text:style-name="P13">cały rok szkolny</text:p>
          </table:table-cell>
          <table:table-cell table:style-name="Tabela1.A2" office:value-type="string">
            <text:p text:style-name="P13">wychowawcy, pielęgniarka, pedagog szkoln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4.Kształtowanie postawy odpowiedzialności za własne zdrowie.</text:p>
            <text:p text:style-name="P11"/>
          </table:table-cell>
          <table:table-cell table:style-name="Tabela1.A2" office:value-type="string">
            <text:p text:style-name="P13">udział w spotkaniach i rozmowach z pielęgniarką, udział w konkursach, prezentacje multimedialne, dyskusje, burza mózgów, wykonanie plakatów</text:p>
          </table:table-cell>
          <table:table-cell table:style-name="Tabela1.A2" office:value-type="string">
            <text:p text:style-name="P13">cały rok szkolny</text:p>
          </table:table-cell>
          <table:table-cell table:style-name="Tabela1.A2" office:value-type="string">
            <text:p text:style-name="P13">pedagog szkolny pielęgniarka, wychowawc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5. Rozwijanie umiejętności podejmowania działań na rzecz ochrony przyrody w swoim środowisku.</text:p>
            <text:p text:style-name="P11"/>
            <text:p text:style-name="P11"/>
          </table:table-cell>
          <table:table-cell table:style-name="Tabela1.A2" office:value-type="string">
            <text:p text:style-name="P13">pogadanki, dyskusje, organizacja konkursów szkolnych, udział w akcjach i konkursach pozaszkolnych, dokarmianie zwierząt i ptaków zimą, zbieranie zużytych baterii, Sprzątanie Świata, turnieje i quizy</text:p>
          </table:table-cell>
          <table:table-cell table:style-name="Tabela1.A2" office:value-type="string">
            <text:p text:style-name="P13">cały rok szkolny</text:p>
          </table:table-cell>
          <table:table-cell table:style-name="Tabela1.A2" office:value-type="string">
            <text:p text:style-name="P13">wychowawcy, nauczyciele uczący, pedagog szkoln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6. Kształtowanie umiejętności analizy zjawisk przyrodniczych, rozumowania przyczynowo-skutkowego.</text:p>
            <text:p text:style-name="P11"/>
          </table:table-cell>
          <table:table-cell table:style-name="Tabela1.A2" office:value-type="string">
            <text:p text:style-name="P13">pogadanki, obserwacje i praca w terenie, wycieczki, diagramy przyczynowo-skutkowe, wykonanie prac plastycznych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7. Uświadomienie wpływu przyrody nieożywionej na życie ludzi, zwierząt i roślin.</text:p>
            <text:p text:style-name="P11"/>
          </table:table-cell>
          <table:table-cell table:style-name="Tabela1.A2" office:value-type="string">
            <text:p text:style-name="P13">demonstracje, pokazy z elementami przeżycia, konkursy plastyczne, pokazy wizualne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</text:p>
          </table:table-cell>
        </table:table-row>
        <table:table-row table:style-name="Tabela1.9">
          <table:table-cell table:style-name="Tabela1.A9" office:value-type="string">
            <text:p text:style-name="P14"/>
          </table:table-cell>
          <table:table-cell table:style-name="Tabela1.A9" office:value-type="string">
            <text:p text:style-name="P13">8. Kształtowanie wytrwałości w działaniu i dążeniu do celu, umiejętności adekwatnego zachowania się w sytuacjach zwycięstwa i porażki.</text:p>
            <text:p text:style-name="P15"/>
            <text:p text:style-name="P15"/>
            <text:p text:style-name="P13">9.Uświadomienie uczniom, jakie niebezpieczeństwa wynikają z uzależnień( narkotyki, alkohol, e-papierosy, dopalacze, gry hazardowe i inne).</text:p>
          </table:table-cell>
          <table:table-cell table:style-name="Tabela1.A9" office:value-type="string">
            <text:p text:style-name="P13">spotkania ze znanymi i szanowanymi w środowisku lokalnym ludźmi, drama, udział w przedstawieniach, inscenizacjach, uczestnictwo w programach profilaktycznych, gry i zabawy zespołowe z elementami współzawodnictwa, stosowanie zasady „fair play”.</text:p>
            <text:p text:style-name="P13"/>
            <text:p text:style-name="P13">Pogadanki, spotkania z policją, pielęgniarką, lekcje z wychowawcą, konkursy</text:p>
          </table:table-cell>
          <table:table-cell table:style-name="Tabela1.A9" office:value-type="string">
            <text:p text:style-name="P13">cały rok</text:p>
          </table:table-cell>
          <table:table-cell table:style-name="Tabela1.A9" office:value-type="string">
            <text:p text:style-name="P13">wychowawcy, pedagog szkolny</text:p>
          </table:table-cell>
        </table:table-row>
        <table:table-row table:style-name="Tabela1.10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<text:span text:style-name="T12">Relacje</text:span><text:span text:style-name="T11"> – kształtowane postaw społecznych</text:span></text:p>
          </table:table-cell>
          <table:table-cell table:style-name="Tabela1.A2" office:value-type="string">
            <text:p text:style-name="P13">1. Kształtowanie podstawowych umiejętności komunikacyjnych.</text:p>
          </table:table-cell>
          <table:table-cell table:style-name="Tabela1.A2" office:value-type="string">
            <text:p text:style-name="P13">zajęcia i zabawy integrujące grupę, imprezy klasowe, wyjazdy do teatru, muzeów, propagowanie właściwego korzystania z telefonów, komputera i Internetu.</text:p>
            <text:p text:style-name="P13"/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dyrektor szkoły, wychowawcy, pedagog 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. Rozwijanie umiejętności formułowania prostych wniosków na podstawie obserwacji i własnych doświadczeń.</text:p>
            <text:p text:style-name="P13"/>
          </table:table-cell>
          <table:table-cell table:style-name="Tabela1.A2" office:value-type="string">
            <text:p text:style-name="P13">zabawy integracyjne, współzawodnictwo i zdrowa rywalizacja, praca w grupie, metoda prób i błędów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, pedagog,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3. Kształtowanie umiejętności przestrzegania obowiązujących reguł.</text:p>
            <text:p text:style-name="P11"/>
          </table:table-cell>
          <table:table-cell table:style-name="Tabela1.A2" office:value-type="string">
            <text:p text:style-name="P13">organizacja dyżurów klasowych, opracowanie regulaminu klasowego, wybór samorządu klasowego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dyrektor szkoły, wychowawcy, pedagog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4. Kształtowanie umiejętności nawiązywania i podtrzymywania relacji z rówieśnikami, rozpoznawania ich potrzeb, zgodnej współpracy z innymi, z zachowaniem obowiązujących norm i reguł kultury osobistej;</text:p>
            <text:p text:style-name="P11"/>
          </table:table-cell>
          <table:table-cell table:style-name="Tabela1.A2" office:value-type="string">
            <text:p text:style-name="P13">inscenizacje, przedstawienia, dramy, praca w grupie, wycieczki, prezentacje multimedialne, rozmowy, dyskusje, stosowanie zwrotów grzecznościowych, wspólne rozwiązywanie konfliktów, pogadanki na zajęciach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, pedagog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8"><text:span text:style-name="T11">5. Przygotowanie do sprawiedliwego i uczciwego </text:span><text:span text:style-name="T11">oceniania zachowania własnego i innych ludzi.</text:span></text:p>
            <text:p text:style-name="P11"/>
          </table:table-cell>
          <table:table-cell table:style-name="Tabela1.A2" office:value-type="string">
            <text:p text:style-name="P8"><text:span text:style-name="T11">autoprezentacja prac plastycznych, samokontrola, samoocena w czasie </text:span><text:span text:style-name="T11">zajęć</text:span>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, pedagog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6. Zapoznanie z podstawowymi prawami i obowiązkami wynikającymi z roli ucznia oraz członka szkolnej społeczności, rodziny i kraju.</text:p>
            <text:p text:style-name="P11"/>
          </table:table-cell>
          <table:table-cell table:style-name="Tabela1.A2" office:value-type="string">
            <text:p text:style-name="P13">zaznajomienie uczniów z podstawowymi prawami i obowiązkami <text:s/>wynikającymi ze Statutu Szkoły, pogadanki, współpraca w grupie, 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dyrektor szkoły,wychowawcy, pedagog, 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7. Rozwijanie empatii, umiejętności podejmowania działań mających na celu pomoc słabszym i potrzebującym, umiejętności rozwiązywania konfliktów i sporów</text:p>
          </table:table-cell>
          <table:table-cell table:style-name="Tabela1.A2" office:value-type="string">
            <text:p text:style-name="P13">udział w akcjach charytatywnych, odwiedzanie chorych w Ośrodku Opiekuńczo – Leczniczym ,pomoc koleżeńska uczniom słabszym, scenki rodzajowe, pogadanki, pokaz z elementami przeżycia, udział w apelach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, pedagog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19"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1"/>
          </table:table-cell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2"/>
          </table:table-cell>
        </table:table-row>
        <table:table-row table:style-name="Tabela1.20">
          <table:table-cell table:style-name="Tabela1.A1" office:value-type="string">
            <text:p text:style-name="P10"><text:span text:style-name="T12">Kultura – </text:span><text:span text:style-name="T11">wartości, normy, wzory zachowań</text:span></text:p>
          </table:table-cell>
          <table:table-cell table:style-name="Tabela1.A1" office:value-type="string">
            <text:p text:style-name="P13">1.Kształtowanie umiejętności właściwego komunikowania się w różnych sytuacjach społecznych, dbałość o język i kulturę wypowiadania się.</text:p>
            <text:p text:style-name="P11"/>
          </table:table-cell>
          <table:table-cell table:style-name="Tabela1.A1" office:value-type="string">
            <text:p text:style-name="P13">udział w imprezach, przedstawieniach i uroczystościach szkolnych i środowiskowych, zwracanie uwagi na kulturę osobistą i kulturę języka, udział w konkursach, pogadanki na zajęciach </text:p>
          </table:table-cell>
          <table:table-cell table:style-name="Tabela1.A1" office:value-type="string">
            <text:p text:style-name="P13">cały rok</text:p>
          </table:table-cell>
          <table:table-cell table:style-name="Tabela1.A1" office:value-type="string">
            <text:p text:style-name="P13">dyrektor szkoły, wychowawcy, pedagog szkoln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2. Kształtowanie umiejętności analizy prostych sytuacji wychowawczych, odróżniania dobra od zła.</text:p>
          </table:table-cell>
          <table:table-cell table:style-name="Tabela1.A2" office:value-type="string">
            <text:p text:style-name="P13">dyskusje, pogadanki, udział w akcjach charytatywnych, wzajemna pomoc koleżeńska, drama, odgrywanie ról, spotkania z ciekawymi ludźmi, wyjazdy do kina, teatru 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, pedagog, ksiądz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  <text:p text:style-name="P13">3. Kształtowanie gotowości do uczestnictwa w kulturze, poszanowania tradycji i kultury własnego narodu, a także poszanowania innych kultur i tradycji, określanie swojej 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.</text:p>
          </table:table-cell>
          <table:table-cell table:style-name="Tabela1.A2" office:value-type="string">
            <text:p text:style-name="P13"/>
            <text:p text:style-name="P13">udział w uroczystościach klasowych, szkolnych i środowiska lokalnego, poznawanie <text:s/>piękna naszej ojczyzny, regionu, miejscowości poprzez wycieczki krajoznawcze, przypomnienie zasad ceremoniału szkolnego i przestrzeganie go podczas uroczystości szkolnych, poszanowanie symboli narodowych, udział w uroczystościach państwowych i szkolnych o charakterze patriotycznym, pogadanki na zajęciach, pokazy multimedialne, wyjścia do muzeów, promowanie szkoły w środowisku, kontynuacja tradycji i obrzędowości szkolnej, organizowanie klasowych imprez integracyjnych ( Święto Pieczonego Ziemniaka, ogniska klasowe)</text:p>
          </table:table-cell>
          <table:table-cell table:style-name="Tabela1.A2" office:value-type="string">
            <text:p text:style-name="P13"/>
            <text:p text:style-name="P13">cały rok według harmonogramu i potrzeb</text:p>
          </table:table-cell>
          <table:table-cell table:style-name="Tabela1.A2" office:value-type="string">
            <text:p text:style-name="P13"/>
            <text:p text:style-name="P13">dyrektor, wychowawcy, pedagog szkoln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  <text:p text:style-name="P13">4.Kształtowanie wrażliwości estetycznej poprzez kontakt z dziełami literackimi i wytworami kultury, zapoznanie z wybranymi dziełami architektury i sztuk plastycznych należących do polskiego i europejskiego dziedzictwa kultury, wyzwalanie potrzeby kontaktu z literaturą i sztuką dla dzieci.</text:p>
          </table:table-cell>
          <table:table-cell table:style-name="Tabela1.A2" office:value-type="string">
            <text:p text:style-name="P13"/>
            <text:p text:style-name="P13">Pogadanki, spotkania z pisarzami zaproszonymi artystami, udział w przedstawieniach, wyjazdy do kina, teatru, udział w konkursach szkolnych i pozaszkolnych, lekcje biblioteczne, współpraca z Miejską Biblioteką i Szkolną Biblioteką, Uroczystość Pasowania na czytelnika, prelekcje, filmy dydaktyczne, gazetki ścienne, warsztaty plastyczne dla dzieci , głośne czytanie i udział w akcji „ Cała Polska czyta dzieciom”</text:p>
          </table:table-cell>
          <table:table-cell table:style-name="Tabela1.A2" office:value-type="string">
            <text:p text:style-name="P13"/>
            <text:p text:style-name="P13">cały rok</text:p>
          </table:table-cell>
          <table:table-cell table:style-name="Tabela1.A2" office:value-type="string">
            <text:p text:style-name="P13"/>
            <text:p text:style-name="P13">Wychowawc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ext:soft-page-break/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5. Kształtowanie postaw wyrażających szacunek dla ludzi, niezależnie od religii, statusu materialnego, wieku, wyglądu, poziomu rozwoju intelektualnego i fizycznego oraz respektowanie ich praw, podejmowanie działań w celu zapobiegania dyskryminacji.</text:p>
          </table:table-cell>
          <table:table-cell table:style-name="Tabela1.A2" office:value-type="string">
            <text:p text:style-name="P13">pogadanki, prelekcje pedagoga szkolnego, rozmowy, dyskusje, projekcje wybranych filmów, zwrócenie szczególnej uwagi na zachowania uczniów podczas zabaw, przerw, na boisku, na placu zabawi w miejscach publicznych, stosowanie zwrotów grzecznościowych, zabawy integrujące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dyrektor szkoły, wychowawca, pedagog, ksiądz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  <text:p text:style-name="P13">6.Inspirowanie do podejmowania aktywności i inicjatyw oraz pracy zespołowej, wspomaganie działań służących kształtowaniu własnego wizerunku i otoczenia.</text:p>
          </table:table-cell>
          <table:table-cell table:style-name="Tabela1.A2" office:value-type="string">
            <text:p text:style-name="P13"/>
            <text:p text:style-name="P13">promowanie szkoły w środowisku lokalnym, udział w konkursach, udział w akcjach charytatywnych, organizowanie imprez i uroczystości – występy w Kościele i Ośrodku Opiekuńczo – Leczniczym, wspólny Piknik z chorymi, wzajemna pomoc koleżeńska</text:p>
          </table:table-cell>
          <table:table-cell table:style-name="Tabela1.A2" office:value-type="string">
            <text:p text:style-name="P13"/>
            <text:p text:style-name="P13">cały rok</text:p>
          </table:table-cell>
          <table:table-cell table:style-name="Tabela1.A2" office:value-type="string">
            <text:p text:style-name="P13"/>
            <text:p text:style-name="P13">wychowawcy, pedagog szkoln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7. Przygotowanie do radzenie sobie w sytuacjach codziennych wymagających umiejętności praktycznych, budzenie szacunku dla pracy ludzi różnych zawodów.</text:p>
          </table:table-cell>
          <table:table-cell table:style-name="Tabela1.A2" office:value-type="string">
            <text:p text:style-name="P13">spotkania z przedstawicielami różnych zawodów, pogadanki, wycieczki do zakładów pracy, klasowe konkursy, gazetki tematyczne, zajęcia praktyczne, pokaz z elementami przeżycia</text:p>
          </table:table-cell>
          <table:table-cell table:style-name="Tabela1.A2" office:value-type="string">
            <text:p text:style-name="P13">cały rok</text:p>
          </table:table-cell>
          <table:table-cell table:style-name="Tabela1.A2" office:value-type="string">
            <text:p text:style-name="P13">wychowawcy pedagog szkolny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>8. Przygotowanie do podejmowania działań mających na celu identyfikowanie i rozwijanie własnych zainteresowań.</text:p>
            <text:p text:style-name="P13"/>
            <text:p text:style-name="P13">9. Wstępne kształtowanie postaw wyrażających szacunek do symboli i tradycji narodowych oraz tradycji związanych z rodziną, szkołą i społecznością lokalną.</text:p>
            <text:p text:style-name="P13"/>
            <text:p text:style-name="P13"/>
            <text:p text:style-name="P13">10.Kształtowanie umiejętności wyrażania własnych emocji w różnych formach ekspresji.</text:p>
            <text:p text:style-name="P13"/>
            <text:p text:style-name="P13"/>
            <text:p text:style-name="P13"/>
            <text:p text:style-name="P13">11. Kształtowanie poczucia własnej wartości dziecka, podtrzymywanie ciekawości poznawczej, rozwijanie kreatywności i przedsiębiorczości oraz brania odpowiedzialności za swoje decyzje i działania.</text:p>
            <text:p text:style-name="P13"/>
            <text:p text:style-name="P13">12. Kształtowanie świadomości odmienności osób niepełnosprawnych, innej narodowości, wyznania, tradycji kulturowej oraz ich praw. <text:s text:c="15"/></text:p>
            <text:p text:style-name="P13"/>
            <text:p text:style-name="P13"/>
            <text:p text:style-name="P13"/>
            <text:p text:style-name="P13"/>
            <text:p text:style-name="P13">13.Kształtowanie umiejętności radzenia sobie z emocjami. <text:s text:c="11"/></text:p>
            <text:p text:style-name="P13"/>
            <text:p text:style-name="P13"/>
            <text:p text:style-name="P13">14.Kształtowanie umiejętności efektywnego uczenia się, właściwego spędzania czasu wolnego</text:p>
            <text:p text:style-name="P13"><text:s text:c="14"/></text:p>
          </table:table-cell>
          <table:table-cell table:style-name="Tabela1.A2" office:value-type="string">
            <text:p text:style-name="P13">udział uczniów w zajęciach pozalekcyjnych i kołach zainteresowań, udział w konkursach, pokazach, wystawach prac uczniów</text:p>
            <text:p text:style-name="P13"/>
            <text:p text:style-name="P13"/>
            <text:p text:style-name="P13"/>
            <text:p text:style-name="P13">udział w uroczystościach państwowych, szkolnych o charakterze patriotycznym, gazetki tematyczne, pogadanki, prace w środowisku lokalnym,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rażanie emocji i uczuć poprzez ekspresję słowną, muzyczną i plastyczną ( udział w konkursach Recytatorskim, Plastycznym i Muzycznym) , wystawy prac i wytworów uczniów na gazetkach i w Kącikach klasowych</text:p>
            <text:p text:style-name="P13"/>
            <text:p text:style-name="P13">udział uczniów <text:s/>zajęciach pozalekcyjnych i kołach według zainteresowań, pełnienie dyżurów w klasie, przestrzeganie zasad i regulaminu klasowego, zajęcia poszukiwawcze, demonstracje i pokazy z elementami przeżycia, wyjścia w teren, zajęcia praktyczne, stosowanie znaczków motywacyjnych</text:p>
            <text:p text:style-name="P13">zabawy integrujące, pogadanki na zajęciach, filmy edukacyjne, spektakle i przedstawienia </text:p>
            <text:p text:style-name="P13"/>
            <text:p text:style-name="P13"/>
            <text:p text:style-name="P13">warsztaty, pogadanki,</text:p>
            <text:p text:style-name="P13"/>
            <text:p text:style-name="P13"/>
            <text:p text:style-name="P13"><text:s/>warsztaty, prelekcje,pogadanki</text:p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>wychowawcy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dyrektor szkoły,</text:p>
            <text:p text:style-name="P13">wychowawcy, pedagog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, pedagog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, opiekunowie kół zainteresowań, pedagog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dyrektor, wychowawcy, pedagog</text:p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8"><text:span text:style-name="T12">Bezpieczeństwo –</text:span><text:span text:style-name="T11">profilaktyka zachowań </text:span><text:span text:style-name="T11">ryzykownych (problemowych)</text:span></text:p>
          </table:table-cell>
          <table:table-cell table:style-name="Tabela1.A2" office:value-type="string">
            <text:p text:style-name="P8"><text:span text:style-name="T11">1. Zapoznanie z podstawowymi zasadami bezpieczeństwa w różnych sytuacjach życiowych, </text:span><text:span text:style-name="T11">kształtowanie właściwego zachowania się w sytuacji zagrożenia życia i zdrowia oraz sytuacjach nadzwyczajnych.</text:span></text:p>
            <text:p text:style-name="P13"/>
            <text:p text:style-name="P13">2. Kształtowanie umiejętności wyszukiwania, porządkowania i wykorzystywania informacji z różnych źródeł, korzystania z technologii informacyjno-komunikacyjnych, kształtowanie świadomości negatywnego wpływu pracy przy komputerze na zdrowie i kontakty społeczne oraz niebezpieczeństw wynikających z anonimowości kontaktów, respektowanie ograniczeń dotyczących korzystania z komputera, Internetu i multimediów.</text:p>
            <text:p text:style-name="P13"/>
            <text:p text:style-name="P13">3. Przygotowanie do bezpiecznego i rozsądnego korzystania z narzędzi i urządzeń technicznych, bezpiecznego organizowania zajęć ruchowych i poruszania się po drogach.</text:p>
            <text:p text:style-name="P13"/>
            <text:p text:style-name="P13">4. Przygotowanie do bezpiecznego korzystania ze środków komunikacji, zapobiegania i przeciwdziałania sytuacjom problemowym.</text:p>
            <text:p text:style-name="P13"/>
            <text:p text:style-name="P13"/>
            <text:p text:style-name="P13"/>
            <text:p text:style-name="P13">5. Kształtowanie umiejętności utrzymywania ładu i porządku wokół siebie, w miejscu nauki i zabawy.</text:p>
          </table:table-cell>
          <table:table-cell table:style-name="Tabela1.A2" office:value-type="string">
            <text:p text:style-name="P8"><text:span text:style-name="T11">spotkania z pielęgniarką szkolną, rozmowy, pogadanki dyskusje, filmy edukacyjne, odgrywanie ról, spotkanie z </text:span><text:span text:style-name="T11">funkcjonariuszami Policji i Straży Miejskiej, broszury, wykonywanie plakatów na Konkursy, realizacja działań związanych z programem „ Odblaskowa szkoła”, szkolenia uczniów z zakresu udzielania pierwszej pomocy, ćwiczenia na fantomie, próbne alarmy przeciwpożarowe </text:span></text:p>
            <text:p text:style-name="P13"/>
            <text:p text:style-name="P13"/>
            <text:p text:style-name="P13">właściwe korzystanie z telefonów komórkowych, z Internetu, rozpoznawanie oznakowań programów telewizyjnych, scenki rodzajowe, pogadanki na zajęciach, spotkania z pedagogiem szkolnym, bezpieczne korzystanie z komputera, filmy edukacyjne i bajki profilaktyczne</text:p>
            <text:p text:style-name="P13"/>
            <text:p text:style-name="P13"/>
            <text:p text:style-name="P13"/>
            <text:p text:style-name="P13">Pogadanki, pokazy, prezentacje multimedialne, zajęcia praktyczne i w terenie, spotkania z Policją</text:p>
            <text:p text:style-name="P13"/>
            <text:p text:style-name="P13"/>
            <text:p text:style-name="P13"/>
            <text:p text:style-name="P13"/>
            <text:p text:style-name="P13">Zajęcia w terenie z policjantami, pogadanki, prezentacje, zajęcia grupowe, udział w programie „ Bezpieczna Szkoła” , „ Odblaskowa Szkoła”</text:p>
            <text:p text:style-name="P13"/>
            <text:p text:style-name="P13"/>
            <text:p text:style-name="P13"/>
            <text:p text:style-name="P13">Konkursy klasowe, znaczki motywujące, zachętki, pogadanki, drama, odgrywanie ról, praca dyżurnych w klasie, dyplomy</text:p>
            <text:p text:style-name="P13"/>
          </table:table-cell>
          <table:table-cell table:style-name="Tabela1.A2" office:value-type="string"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ały rok</text:p>
          </table:table-cell>
          <table:table-cell table:style-name="Tabela1.A2" office:value-type="string">
            <text:p text:style-name="P13">wychowawcy, pedagog, pielęgniarka opiekun PC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, pedagog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Wychowawcy, pedagog, funkcjonariusz Policji</text:p>
            <text:p text:style-name="P13"/>
            <text:p text:style-name="P13"/>
            <text:p text:style-name="P13"/>
            <text:p text:style-name="P13"/>
            <text:p text:style-name="P13"/>
            <text:p text:style-name="P13">wychowawcy, pedagog, funkcjonariusz Policji</text:p>
            <text:p text:style-name="P13"/>
            <text:p text:style-name="P13"/>
            <text:p text:style-name="P13"/>
            <text:p text:style-name="P13"/>
            <text:p text:style-name="P13"/>
            <text:p text:style-name="P13">Wychowawcy</text:p>
          </table:table-cell>
        </table:table-row>
        <table:table-row table:style-name="Tabela1.1"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2"/>
          </table:table-cell>
          <table:table-cell table:style-name="Tabela1.A9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5"><text:soft-page-break/></text:p>
      <text:p text:style-name="P25"/>
      <text:list xml:id="list31491905" text:continue-numbering="true" text:style-name="WWNum37">
        <text:list-item>
          <text:p text:style-name="P54">Harmonogram działań wychowawczo-profilaktycznych w klasach <text:s text:c="9"/>IV-VIII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OBSZAR</text:p>
          </table:table-cell>
          <table:table-cell table:style-name="Tabela2.A1" table:number-columns-spanned="2" office:value-type="string">
            <text:p text:style-name="P13">ZADANIA DO REALIZACJI</text:p>
            <text:p text:style-name="P13"/>
          </table:table-cell>
          <table:covered-table-cell/>
          <table:table-cell table:style-name="Tabela2.A1" office:value-type="string">
            <text:p text:style-name="P13">SPOSOBY REALIZACJI</text:p>
          </table:table-cell>
          <table:table-cell table:style-name="Tabela2.A1" office:value-type="string">
            <text:p text:style-name="P13">TERMIN REALIZACJI</text:p>
          </table:table-cell>
          <table:table-cell table:style-name="Tabela2.A1" office:value-type="string">
            <text:p text:style-name="P13">ODPOWIEDZILNI ZA WYKONANIE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>ZDROWIE</text:p>
          </table:table-cell>
          <table:table-cell table:style-name="Tabela2.A1" table:number-columns-spanned="2" office:value-type="string">
            <text:p text:style-name="P13">zdobywanie wiedzy na temat zdrowego stylu życia, stresu, promowania- postawy prozdrowotnej</text:p>
            <text:p text:style-name="P13">-kształtowanie postaw proaktywnych ,</text:p>
            <text:p text:style-name="P13">kreatywnych,</text:p>
            <text:p text:style-name="P13">,-rozwijanie umiejętności motywacji do działania </text:p>
            <text:p text:style-name="P13">-zdobywanie i porządkowanie wiedzy o sobie</text:p>
            <text:p text:style-name="P13">- pogłębianie wiedzy na temat szkodliwości uzależnień</text:p>
          </table:table-cell>
          <table:covered-table-cell/>
          <table:table-cell table:style-name="Tabela2.A1" office:value-type="string">
            <text:p text:style-name="P13">-pogadanki na lekcjach wychowawczych</text:p>
            <text:p text:style-name="P13">-spotkania ,warsztaty z pedagogiem psychologiem</text:p>
            <text:p text:style-name="P13">-spotkania z lekarzem lub przedstawicielem służby zdrowia</text:p>
            <text:p text:style-name="P13">-udział w konkursach o tematyce promującej zdrowie</text:p>
          </table:table-cell>
          <table:table-cell table:style-name="Tabela2.A1" office:value-type="string">
            <text:p text:style-name="P13">zgodnie z harmonogramem</text:p>
            <text:p text:style-name="P13">kalendarza szkolnego i ustaleniami z osobami prowadzącymi zajęcia</text:p>
            <text:p text:style-name="P13">cały rok według potrzeb</text:p>
          </table:table-cell>
          <table:table-cell table:style-name="Tabela2.A1" office:value-type="string">
            <text:p text:style-name="P13">wychowawcy klas</text:p>
            <text:p text:style-name="P13">pedagog szkolny</text:p>
            <text:p text:style-name="P13">nauczyciel <text:s/>WDŻ</text:p>
          </table:table-cell>
        </table:table-row>
        <table:table-row table:style-name="Tabela2.1">
          <table:table-cell table:style-name="Tabela2.A1" office:value-type="string">
            <text:p text:style-name="P11">RELACJE</text:p>
          </table:table-cell>
          <table:table-cell table:style-name="Tabela2.A1" table:number-columns-spanned="2" office:value-type="string">
            <text:p text:style-name="P13"><text:s/>-kształtowanie umiejętności właściwej komunikacji interpersonalnej ,relacji <text:s/>z innymi</text:p>
            <text:p text:style-name="P13">-rozwijanie wrażliwości wobec potrzeb drugiego człowieka</text:p>
            <text:p text:style-name="P13">-rozwijanie umiejętności wyrażania własnych poglądów, rozwiązań różnych </text:p>
            <text:p text:style-name="P13">sytuacji, zachowań asertywnych</text:p>
            <text:p text:style-name="P13">-rozwijanie poczucia przynależności do rodziny, grupy klasowej czy rówieśniczej</text:p>
            <text:p text:style-name="P13">-krzewienie potrzeby pomocy innym(wolontariat)</text:p>
            <text:p text:style-name="P13">-rozwijanie samorządności</text:p>
            <text:p text:style-name="P13">-rozwijanie potrzeby samodoskonalenia w aspekcie społecznym</text:p>
            <text:p text:style-name="P8"><text:span text:style-name="T13">-</text:span><text:span text:style-name="T11">rozwijanie umiejętności efektywnego uczenia się</text:span></text:p>
            <text:p text:style-name="P13">- rozbudzanie i zwiększenie motywacji do nauki</text:p>
            <text:p text:style-name="P13">-krzewienie zasad savoir-vivre</text:p>
          </table:table-cell>
          <table:covered-table-cell/>
          <table:table-cell table:style-name="Tabela2.A1" office:value-type="string">
            <text:p text:style-name="P13">-pogadanki na zajęciach z wychowawcą </text:p>
            <text:p text:style-name="P13"/>
            <text:p text:style-name="P13">-spotkania z pedagogiem szkolnymi</text:p>
            <text:p text:style-name="P13"/>
            <text:p text:style-name="P13"/>
            <text:p text:style-name="P13">-działalność Samorządu Uczniowskiego</text:p>
            <text:p text:style-name="P13"/>
            <text:p text:style-name="P13">-spotkania z wolontariuszami</text:p>
            <text:p text:style-name="P13"/>
            <text:p text:style-name="P13">-organizowanie akcji charytatywnych</text:p>
            <text:p text:style-name="P13">-organizowanie </text:p>
            <text:p text:style-name="P13">imprez i uroczystości szkolnych i <text:s/>środowiskowych <text:s text:c="2"/></text:p>
            <text:p text:style-name="P13"/>
            <text:p text:style-name="P13"/>
            <text:p text:style-name="P13">-warsztaty z psychologiem</text:p>
            <text:p text:style-name="P13"/>
            <text:p text:style-name="P13"/>
          </table:table-cell>
          <table:table-cell table:style-name="Tabela2.A1" office:value-type="string">
            <text:p text:style-name="P13">Cały rok według potrzeb</text:p>
          </table:table-cell>
          <table:table-cell table:style-name="Tabela2.A1" office:value-type="string">
            <text:p text:style-name="P13">Wychowawcy klas</text:p>
            <text:p text:style-name="P13">Pedagog</text:p>
            <text:p text:style-name="P13">Nauczyciele w tym opiekunowie Samorządu Szkolnego</text:p>
            <text:p text:style-name="P13">Osoby prowadzące działalność wolontariacką</text:p>
            <text:p text:style-name="P13">Ksiądz katecheta</text:p>
            <text:p text:style-name="P13">Pracownicy PPP,inne osoby prowadzące <text:s/></text:p>
            <text:p text:style-name="P13">zajęcia z uczniami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1">KULTURA</text:p>
          </table:table-cell>
          <table:covered-table-cell/>
          <table:table-cell table:style-name="Tabela2.A1" office:value-type="string">
            <text:p text:style-name="P13">Rozwijanie alternatywnych form spędzania czasu wolnego </text:p>
            <text:p text:style-name="P13">-wspieranie zainteresowań</text:p>
            <text:p text:style-name="P13">-przygotowanie do radzenia sobie w codziennym życiu</text:p>
            <text:p text:style-name="P13">-kształtowanie szacunku dla ludzi pracy i wykonywanych przez nich prac</text:p>
            <text:p text:style-name="P13">-pomoc w odkrywaniu predyspozycji do wykonywania różnych zawodów</text:p>
            <text:p text:style-name="P13">-pomoc w wyborze dalszej drogi kształcenia</text:p>
            <text:p text:style-name="P13">-rozwijanie samoświadomości</text:p>
            <text:p text:style-name="P13">-rozwijanie umiejętności dokonywania analizy norm społecznych, postaw, przekonań</text:p>
            <text:p text:style-name="P13">-rozwijanie cech osobowości powszechnie szanowanych i akceptowanych</text:p>
            <text:p text:style-name="P13">-umacnianie współodpowiedzialności poczucia przynależności do lokalnej grupy społecznej</text:p>
            <text:p text:style-name="P13"><text:soft-page-break/>-umacnianie i rozwijanie szacunku wobec bogactw kultury, dorobku narodowego ,symboli </text:p>
            <text:p text:style-name="P13">państwowych </text:p>
            <text:p text:style-name="P13"/>
          </table:table-cell>
          <table:table-cell table:style-name="Tabela2.A1" office:value-type="string">
            <text:p text:style-name="P13">-udział w kołach zainteresowań</text:p>
            <text:p text:style-name="P13">-działalność <text:s/>pozalekcyjna</text:p>
            <text:p text:style-name="P13">-prace w środowisku lokalnym</text:p>
            <text:p text:style-name="P13">-tematyka na godzinach wychowawczych</text:p>
            <text:p text:style-name="P13">-udział w uroczystościach </text:p>
            <text:p text:style-name="P13">państwowych,</text:p>
            <text:p text:style-name="P13">szkolnych <text:s/>o charakterze patriotycznym</text:p>
            <text:p text:style-name="P13">-pogadanki na lekcjach z wychowawcą, pedagogiem, spotkania z ciekawymi ludźmi i inne</text:p>
            <text:p text:style-name="P13">- udział w zajęciach doradztwa zawodowego</text:p>
            <text:p text:style-name="P13">-wycieczki do zakładów pracy</text:p>
            <text:p text:style-name="P13">-spotkania z ludźmi różnych zawodów</text:p>
          </table:table-cell>
          <table:table-cell table:style-name="Tabela2.A1" office:value-type="string">
            <text:p text:style-name="P13">Cały rok według potrzeb i zgodnie z harmonogr. Imprez i uroczystości</text:p>
          </table:table-cell>
          <table:table-cell table:style-name="Tabela2.A1" office:value-type="string">
            <text:p text:style-name="P13">dyrektor szkoły </text:p>
            <text:p text:style-name="P13"/>
            <text:p text:style-name="P13">pedagog szkolny</text:p>
            <text:p text:style-name="P13"/>
            <text:p text:style-name="P13">opiekunowie kół</text:p>
            <text:p text:style-name="P13">zainteresowań</text:p>
            <text:p text:style-name="P13"/>
            <text:p text:style-name="P13">wychowawcy klas i</text:p>
            <text:p text:style-name="P13">nauczyciele</text:p>
            <text:p text:style-name="P13"/>
            <text:p text:style-name="P13">osoby prowadzące działalność w środowisku lokalnym z dziećmi i młodzieżą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2">BEZPIECZEŃSTWO</text:p>
          </table:table-cell>
          <table:covered-table-cell/>
          <table:table-cell table:style-name="Tabela2.A1" office:value-type="string">
            <text:p text:style-name="P13">Rozwijanie umiejętności rozwiązywania sytuacji konfliktowych</text:p>
            <text:p text:style-name="P8"><text:span text:style-name="T11">-pogłębianie wiedzy na temat </text:span><text:span text:style-name="T11">możliwości rozwiązywania problemów w sposób pozbawiony zachowań agresywnych</text:span></text:p>
            <text:p text:style-name="P13">- kształcenie umiejętności rozumienia własnego postępowania <text:s/></text:p>
            <text:p text:style-name="P13">-przekazywanie wiedzy na temat możliwości uzyskania pomocy <text:s/>w trudnych sytuacjach</text:p>
            <text:p text:style-name="P13">-dostarczanie informacji na temat odpowiedzialności prawnej nieletnich</text:p>
            <text:p text:style-name="P13">-rozwijanie umiejętności dbania o własne bezpieczeństwo fizyczne, ale i w relacjach z innymi</text:p>
            <text:p text:style-name="P13">-doskonalenie wiedzy na temat symptomów uzależnień od środków odurzających, dopalaczy, internetu, komputera, gier</text:p>
            <text:p text:style-name="P13">-dostarczanie <text:s text:c="2"/>wiedzy na temat radzenia sobie z lękiem</text:p>
            <text:p text:style-name="P13">-przeciwdziałanie ryzykownym zachowaniom seksualnym</text:p>
            <text:p text:style-name="P13">-rozwijanie umiejętności prowadzenia dialogu ,negocjacji w rozwiązywaniu konfliktów</text:p>
            <text:p text:style-name="P13">-rozwijanie świadomości własnych praw do prywatności, i innych wynikających z Konwencji Praw Dziecka i Konstytucji Rzeczpospolitej </text:p>
            <text:p text:style-name="P13"><text:s text:c="2"/></text:p>
          </table:table-cell>
          <table:table-cell table:style-name="Tabela2.A1" office:value-type="string">
            <text:p text:style-name="P13">-pogadanki na lekcjach</text:p>
            <text:p text:style-name="P13"/>
            <text:p text:style-name="P13">-rozmowy z pedagogiem</text:p>
            <text:p text:style-name="P13"/>
            <text:p text:style-name="P13">-spotkania z prawnikiem</text:p>
            <text:p text:style-name="P13"/>
            <text:p text:style-name="P13">spotkania z psychologiem</text:p>
            <text:p text:style-name="P13"/>
            <text:p text:style-name="P13">-zajęcia z nauczycielem WDŻ</text:p>
            <text:p text:style-name="P13"/>
            <text:p text:style-name="P13">Spotkania z policją</text:p>
            <text:p text:style-name="P13"/>
            <text:p text:style-name="P13">-</text:p>
            <text:p text:style-name="P13"/>
            <text:p text:style-name="P13">Pielęgniarka szkolna</text:p>
          </table:table-cell>
          <table:table-cell table:style-name="Tabela2.A1" office:value-type="string">
            <text:p text:style-name="P8"><text:span text:style-name="T11">Cały rok według potrzeb i zgodnie z ustalonym kalendarzem spotkań i </text:span><text:span text:style-name="T11">zajęć</text:span></text:p>
          </table:table-cell>
          <table:table-cell table:style-name="Tabela2.A1" office:value-type="string">
            <text:p text:style-name="P13"/>
            <text:p text:style-name="P13">dyrektor</text:p>
            <text:p text:style-name="P13"/>
            <text:p text:style-name="P13"/>
            <text:p text:style-name="P13">wychowawcy klas</text:p>
            <text:p text:style-name="P13"/>
            <text:p text:style-name="P13"/>
            <text:p text:style-name="P13"/>
            <text:p text:style-name="P13">pedagog </text:p>
            <text:p text:style-name="P13"/>
            <text:p text:style-name="P13"/>
            <text:p text:style-name="P13">nauczyciel WDŻ</text:p>
            <text:p text:style-name="P13"/>
            <text:p text:style-name="P13">pozostali nauczyciele pracujący w szkole</text:p>
          </table:table-cell>
        </table:table-row>
      </table:table>
      <text:p text:style-name="P42">Szczegółowe treści wychowawczo – profilaktyczne zostały ujęte w planach wychowawczych i godzinach do dyspozycji wychowawcy z klasą w odrębnych dokumentach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8">VIII. Zasady ewaluacji programu wychowawczo-profilaktycznego</text:p>
      <text:p text:style-name="P5">Ewaluacja programu polega na systematycznym gromadzeniu informacji na temat prowadzonych działań, w celu ich modyfikacji i podnoszenia skuteczności programu wychowawczo-profilaktycznego. Ewaluacja przeprowadzana będzie poprzez: </text:p>
      <text:list xml:id="list7402068331668961610" text:style-name="WWNum29">
        <text:list-item>
          <text:p text:style-name="P64">obserwację zachowań uczniów i zachodzących w tym zakresie zmian,</text:p>
        </text:list-item>
        <text:list-item>
          <text:p text:style-name="P64">analizę dokumentacji,</text:p>
        </text:list-item>
        <text:list-item>
          <text:p text:style-name="P64">przeprowadzanie ankiet, kwestionariuszy wśród uczniów, rodziców i nauczycieli,</text:p>
        </text:list-item>
        <text:list-item>
          <text:p text:style-name="P64">rozmowy z rodzicami,</text:p>
        </text:list-item>
        <text:list-item>
          <text:p text:style-name="P64">wymianę spostrzeżeń w zespołach wychowawców i nauczycieli,</text:p>
        </text:list-item>
        <text:list-item>
          <text:p text:style-name="P53"><text:span text:style-name="T1">w</text:span><text:span text:style-name="T3">ymianę spostrzeżeń w zespołach wychowawców i nauczycieli,</text:span><text:span text:style-name="T1"> analizy przypadków.</text:span></text:p>
        </text:list-item>
      </text:list>
      <text:p text:style-name="P5">Ewaluacja programu przeprowadzana będzie w każdym roku szkolnym przez zespół ds. Ewaluacji programu wychowawczo-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5"/>
      <text:p text:style-name="P5"/>
      <text:p text:style-name="P5">Program Wychowawczo-Profilaktyczny został uchwalony przez Radę Pedagogiczną w </text:p>
      <text:p text:style-name="P5">porozumieniu z Radą Rodziców Zespołu Szkolno-Przedszkolnego w Osieku w dniu…………………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 style:font-name-complex="Times New Roman1"/>
    </style:style>
    <style:style style:name="ListLabel_20_6" style:display-name="ListLabel 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4</meta:editing-cycles>
    <meta:creation-date>2019-09-26T14:52:00</meta:creation-date>
    <dc:date>2021-06-15T11:26:18.33</dc:date>
    <meta:editing-duration>PT1S</meta:editing-duration>
    <meta:generator>OpenOffice/4.1.3$Win32 OpenOffice.org_project/413m1$Build-9783</meta:generator>
    <meta:document-statistic meta:table-count="2" meta:image-count="0" meta:object-count="0" meta:page-count="17" meta:paragraph-count="471" meta:word-count="4992" meta:character-count="40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