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11.05.2020</text:p>
      <text:p text:style-name="P1">13.05.2020</text:p>
      <text:p text:style-name="P3">Topic: Rozumienie tekstów pisanych.</text:p>
      <text:p text:style-name="P3"/>
      <text:list xml:id="list7133524978065876250" text:style-name="L1">
        <text:list-item>
          <text:p text:style-name="P4">Describe the photos in ex1/56.</text:p>
        </text:list-item>
        <text:list-item>
          <text:p text:style-name="P4">Look at the photos in ex. 1/56 and answer the questions in your notebook.</text:p>
        </text:list-item>
        <text:list-item>
          <text:p text:style-name="P4">Read the article and find expressions from ex.2/56. Match them with polish translation.</text:p>
        </text:list-item>
        <text:list-item>
          <text:p text:style-name="P4">Read the article and match headlines A-G to the text 1-5. Ex.4/57</text:p>
        </text:list-item>
        <text:list-item>
          <text:p text:style-name="P4">Ex. 6/57. <text:s/>Fill the gaps with expresssins from ex 2/56</text:p>
        </text:list-item>
        <text:list-item>
          <text:p text:style-name="P4">Ex. 7/57. In dictionary page 64 check the collocations with the word mind and match with the definition.</text:p>
        </text:list-item>
        <text:list-item>
          <text:p text:style-name="P4">Ex.8/57 <text:s/>Translate sensences from polish into english.</text:p>
          <text:p text:style-name="P4"/>
        </text:list-item>
      </text:list>
      <text:p text:style-name="P1">14.05.2020</text:p>
      <text:p text:style-name="P1">18.05.2020</text:p>
      <text:p text:style-name="P2"/>
      <text:list xml:id="list1180185097716807203" text:style-name="L2">
        <text:list-header>
          <text:p text:style-name="P6">TOPIC: Powtórzenie czasu terażniejszego ciągłego i prostego.</text:p>
        </text:list-header>
      </text:list>
      <text:p text:style-name="P5"/>
      <text:list xml:id="list7693693661190821481" text:style-name="L3">
        <text:list-item>
          <text:p text:style-name="P7">Read material on page 174.</text:p>
        </text:list-item>
        <text:list-item>
          <text:p text:style-name="P7">Do ex. 1/174</text:p>
        </text:list-item>
        <text:list-item>
          <text:p text:style-name="P7">Do ex.2/175</text:p>
        </text:list-item>
        <text:list-item>
          <text:p text:style-name="P7">Do ex.3/175</text:p>
        </text:list-item>
        <text:list-item>
          <text:p text:style-name="P7">Do ex 4/175</text:p>
        </text:list-item>
      </text:list>
      <text:p text:style-name="Standard"><text:a xlink:type="simple" xlink:href="https://www.youtube.com/watch?v=L9AWrJnhsRI" text:style-name="Internet_20_link" text:visited-style-name="Visited_20_Internet_20_Link">https://www.youtube.com/watch?v=L9AWrJnhsRI</text:a></text:p>
      <text:p text:style-name="Standard"><text:a xlink:type="simple" xlink:href="https://www.youtube.com/watch?v=qwg3yTivDow" text:style-name="Internet_20_link" text:visited-style-name="Visited_20_Internet_20_Link">https://www.youtube.com/watch?v=qwg3yTivDow</text:a></text:p>
      <text:p text:style-name="Standard"><text:a xlink:type="simple" xlink:href="https://www.youtube.com/watch?v=YUOZEHv1xoQ" text:style-name="Internet_20_link" text:visited-style-name="Visited_20_Internet_20_Link">https://www.youtube.com/watch?v=YUOZEHv1xoQ</text:a></text:p>
      <text:p text:style-name="Standard"><text:a xlink:type="simple" xlink:href="https://www.youtube.com/results?search_query=+present+continuous+tense" text:style-name="Internet_20_link" text:visited-style-name="Visited_20_Internet_20_Link">https://www.youtube.com/results?search_query=+present+continuous+tense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1M46S</meta:editing-duration>
    <meta:editing-cycles>16</meta:editing-cycles>
    <meta:generator>OpenOffice/4.1.7$Win32 OpenOffice.org_project/417m1$Build-9800</meta:generator>
    <dc:date>2020-05-11T10:26:47.27</dc:date>
    <dc:creator>Monika Szymczyk</dc:creator>
    <meta:document-statistic meta:table-count="0" meta:image-count="0" meta:object-count="0" meta:page-count="1" meta:paragraph-count="22" meta:word-count="125" meta:character-count="896"/>
    <meta:user-defined meta:name="Info 1"/>
    <meta:user-defined meta:name="Info 2"/>
    <meta:user-defined meta:name="Info 3"/>
    <meta:user-defined meta:name="Info 4"/>
  </office:meta>
</office:document-meta>
</file>