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5"/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5.06.2020</text:p>
      <text:p text:style-name="P8">Topic: <text:s/>Rozumienie ze słuchu- dobieranie.</text:p>
      <text:p text:style-name="P3"/>
      <text:list xml:id="list6501706678842212285" text:style-name="L3">
        <text:list-item>
          <text:p text:style-name="P4">Describe the photo and answer the question ex. 1/62 in your notebook</text:p>
        </text:list-item>
        <text:list-item>
          <text:p text:style-name="P4">Listen and do ex. 2/62. CD 1.27</text:p>
        </text:list-item>
        <text:list-item>
          <text:p text:style-name="P4">Do ex. 3 /62. </text:p>
        </text:list-item>
      </text:list>
      <text:p text:style-name="P2"/>
      <text:p text:style-name="P2"/>
      <text:p text:style-name="P7">17.06.2020</text:p>
      <text:p text:style-name="P7"/>
      <text:p text:style-name="P8">Topic: Znajomość środków językowych- mini dialogi</text:p>
      <text:p text:style-name="P3"/>
      <text:list xml:id="list5258054392260488067" text:style-name="L4">
        <text:list-item>
          <text:p text:style-name="P5">Do ex. 5 /62.</text:p>
        </text:list-item>
        <text:list-item>
          <text:p text:style-name="P5">Do ex. 6/62.</text:p>
        </text:list-item>
      </text:list>
      <text:p text:style-name="P3"/>
      <text:p text:style-name="P2"/>
      <text:p text:style-name="P7">18.06.2020</text:p>
      <text:p text:style-name="P7">22.06.2020</text:p>
      <text:p text:style-name="P7"/>
      <text:p text:style-name="P8">Topic: Ustny zestaw egzaminacyjny.</text:p>
      <text:p text:style-name="P3"/>
      <text:p text:style-name="Standard"/>
      <text:list xml:id="list8416272058351540032" text:style-name="L5">
        <text:list-item>
          <text:p text:style-name="P6">Answer the questions ( rozmowa wstępna)</text:p>
        </text:list-item>
        <text:list-item>
          <text:p text:style-name="P6">Do ex. 1/63. Proszę napisać dialog rozpisany na dwie osoby E- egzaminatot oraz S- uczeń, zwróć uwagę kto rozpoczyna rozmowę. Pamiętaj żeby każdy z punktów rozwinąć.</text:p>
        </text:list-item>
        <text:list-item>
          <text:p text:style-name="P6">Describe the photo and answer the questions in ex. 2/63</text:p>
        </text:list-item>
        <text:list-item>
          <text:p text:style-name="P6">Read the task and choose one picture and explain why, explain you don't choose other pictures. </text:p>
        </text:list-item>
      </text:list>
      <text:p text:style-name="Standard">I choose picture number........because......</text:p>
      <text:p text:style-name="Standard">I don't <text:s/>choose picture number........because......</text:p>
      <text:p text:style-name="Standard">I don't choose picture number........because......</text:p>
      <text:p text:style-name="Standard"/>
      <text:p text:style-name="P3">Answer questions below the pictures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4M51S</meta:editing-duration>
    <meta:editing-cycles>26</meta:editing-cycles>
    <meta:generator>OpenOffice/4.1.7$Win32 OpenOffice.org_project/417m1$Build-9800</meta:generator>
    <dc:date>2020-06-14T14:39:57.29</dc:date>
    <dc:creator>Monika Szymczyk</dc:creator>
    <meta:document-statistic meta:table-count="0" meta:image-count="0" meta:object-count="0" meta:page-count="1" meta:paragraph-count="20" meta:word-count="135" meta:character-count="853"/>
    <meta:user-defined meta:name="Info 1"/>
    <meta:user-defined meta:name="Info 2"/>
    <meta:user-defined meta:name="Info 3"/>
    <meta:user-defined meta:name="Info 4"/>
  </office:meta>
</office:document-meta>
</file>